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0:reunion_du_12_mai_2010"/><text:bookmark-start text:name="__RefHeading___reunion_pg_day_fr_201012_mai_2010_1"/><text:bookmark-start text:name="reunion_pg_day_fr_201012_mai_2010"/>Réunion PG Day FR 2010  : 12 mai 2010<text:bookmark-end text:name="__RefHeading___reunion_pg_day_fr_201012_mai_2010_1"/><text:bookmark-end text:name="reunion_pg_day_fr_201012_mai_2010"/></text:h>
      <text:h text:style-name="Heading_20_2" text:outline-level="2"><text:bookmark-start text:name="__RefHeading___ordre_du_jour_2"/><text:bookmark-start text:name="ordre_du_jour"/>Ordre du jour :<text:bookmark-end text:name="__RefHeading___ordre_du_jour_2"/><text:bookmark-end text:name="ordre_du_jour"/></text:h>
      <text:list text:style-name="List_20_1" text:continue-numbering="false">
        <text:list-item>
          <text:p text:style-name="List_20_1_Content_First"> Bilan des recherches de lieu</text:p>
        </text:list-item>
        <text:list-item>
          <text:p text:style-name="List_20_1_Content"> Recherche de dates / autres conférences</text:p>
        </text:list-item>
        <text:list-item>
          <text:p text:style-name="List_20_1_Content_Last"> Partenariat avec l'AFUP (PHP)</text:p>
        </text:list-item>
      </text:list>
      <text:h text:style-name="Heading_20_2" text:outline-level="2"><text:bookmark-start text:name="__RefHeading___etaient_presents_3"/><text:bookmark-start text:name="etaient_presents"/>Étaient présents:<text:bookmark-end text:name="__RefHeading___etaient_presents_3"/><text:bookmark-end text:name="etaient_presents"/></text:h>
      <text:h text:style-name="Heading_20_2" text:outline-level="2"><text:bookmark-start text:name="__RefHeading___lieu_4"/><text:bookmark-start text:name="lieu"/>Lieu<text:bookmark-end text:name="__RefHeading___lieu_4"/><text:bookmark-end text:name="lieu"/></text:h>
      <text:p text:style-name="Text_20_body">channel irc #pgdayfr</text:p>
      <text:h text:style-name="Heading_20_2" text:outline-level="2"><text:bookmark-start text:name="__RefHeading___date_5"/><text:bookmark-start text:name="date"/>Date<text:bookmark-end text:name="__RefHeading___date_5"/><text:bookmark-end text:name="date"/></text:h>
      <text:h text:style-name="Heading_20_2" text:outline-level="2"><text:bookmark-start text:name="__RefHeading___afup_6"/><text:bookmark-start text:name="afup"/>AFUP<text:bookmark-end text:name="__RefHeading___afup_6"/><text:bookmark-end text:name="af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0:reunion_du_12_mai_2010</dc:title>
  </office:meta>
</office:document-meta>
</file>