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0:reunion_du_12_mai_2010"/><text:bookmark-start text:name="__RefHeading___reunion_pg_day_fr_201012_mai_2010_1"/><text:bookmark-start text:name="reunion_pg_day_fr_201012_mai_2010"/>Réunion PG Day FR 2010  : 12 mai 2010<text:bookmark-end text:name="__RefHeading___reunion_pg_day_fr_201012_mai_2010_1"/><text:bookmark-end text:name="reunion_pg_day_fr_201012_mai_2010"/></text:h>
      <text:h text:style-name="Heading_20_2" text:outline-level="2"><text:bookmark-start text:name="__RefHeading___ordre_du_jour_2"/><text:bookmark-start text:name="ordre_du_jour"/>Ordre du jour :<text:bookmark-end text:name="__RefHeading___ordre_du_jour_2"/><text:bookmark-end text:name="ordre_du_jour"/></text:h>
      <text:list text:style-name="List_20_1" text:continue-numbering="false">
        <text:list-item>
          <text:p text:style-name="List_20_1_Content_First"> Bilan des recherches de lieu</text:p>
        </text:list-item>
        <text:list-item>
          <text:p text:style-name="List_20_1_Content"> Recherche de dates / autres conférences</text:p>
        </text:list-item>
        <text:list-item>
          <text:p text:style-name="List_20_1_Content_Last"> Partenariat avec l'AFUP (PHP)</text:p>
        </text:list-item>
      </text:list>
      <text:h text:style-name="Heading_20_2" text:outline-level="2"><text:bookmark-start text:name="__RefHeading___etaient_presents_3"/><text:bookmark-start text:name="etaient_presents"/>Étaient présents:<text:bookmark-end text:name="__RefHeading___etaient_presents_3"/><text:bookmark-end text:name="etaient_presents"/></text:h>
      <text:p text:style-name="Text_20_body">channel irc #pgdayfr / heure 21h00 (Paris)</text:p>
      <text:list text:style-name="List_20_1" text:continue-numbering="false">
        <text:list-item>
          <text:p text:style-name="List_20_1_Content_First"> Jean-Christophe Arnu (jca)</text:p>
        </text:list-item>
        <text:list-item>
          <text:p text:style-name="List_20_1_Content"> Guillaume Lelarge (gleu)</text:p>
        </text:list-item>
        <text:list-item>
          <text:p text:style-name="List_20_1_Content"> Jean-Paul Argudo ( jpa)</text:p>
        </text:list-item>
        <text:list-item>
          <text:p text:style-name="List_20_1_Content"> Bruno Friedman (tigerfoot) </text:p>
        </text:list-item>
        <text:list-item>
          <text:p text:style-name="List_20_1_Content"> Damien Clochard (daamien)</text:p>
        </text:list-item>
        <text:list-item>
          <text:p text:style-name="List_20_1_Content"> Cédric Villemain</text:p>
        </text:list-item>
        <text:list-item>
          <text:p text:style-name="List_20_1_Content_Last"> Marc Cousin</text:p>
        </text:list-item>
      </text:list>
      <text:h text:style-name="Heading_20_2" text:outline-level="2"><text:bookmark-start text:name="__RefHeading___lieu_4"/><text:bookmark-start text:name="lieu"/>Lieu<text:bookmark-end text:name="__RefHeading___lieu_4"/><text:bookmark-end text:name="lieu"/></text:h>
      <text:list text:style-name="List_20_1" text:continue-numbering="false">
        <text:list-item>
          <text:p text:style-name="List_20_1_Content_First"> Telecom Paritech / damien : contacté / pas de réponse / relancée</text:p>
        </text:list-item>
        <text:list-item>
          <text:p text:style-name="List_20_1_Content"> I2L de Calais / jpa : : piste abandonnée</text:p>
        </text:list-item>
        <text:list-item>
          <text:p text:style-name="List_20_1_Content"> Université Aix en provence / jpa : en cours, contact avec le dirlo de mon ancienne fac</text:p>
        </text:list-item>
        <text:list-item>
          <text:p text:style-name="List_20_1_Content_Last"> Université Strasbourg : Contacté par Stéphane</text:p>
        </text:list-item>
      </text:list>
      <text:p text:style-name="Text_20_body"> Nouvelles recherches :</text:p>
      <text:list text:style-name="List_20_1" text:continue-numbering="false">
        <text:list-item>
          <text:p text:style-name="List_20_1_Content_First"> Cité des Science  la Villette  / jpa : </text:p>
        </text:list-item>
        <text:list-item>
          <text:p text:style-name="List_20_1_Content"> UTBM : jca / tigerfoot</text:p>
        </text:list-item>
        <text:list-item>
          <text:p text:style-name="List_20_1_Content_Last"> Cité de l'espace à Toulouse : jca (demandera 2 devis : 1j ou 2j)</text:p>
        </text:list-item>
      </text:list>
      <text:h text:style-name="Heading_20_2" text:outline-level="2"><text:bookmark-start text:name="__RefHeading___date_5"/><text:bookmark-start text:name="date"/>Date<text:bookmark-end text:name="__RefHeading___date_5"/><text:bookmark-end text:name="date"/></text:h>
      <text:p text:style-name="Text_20_body">Dates à éviter :</text:p>
      <text:list text:style-name="List_20_1" text:continue-numbering="false">
        <text:list-item>
          <text:p text:style-name="List_20_1_Content_First"> 16 octobre : trop proche de PG Day Europe</text:p>
        </text:list-item>
        <text:list-item>
          <text:p text:style-name="List_20_1_Content"> 23 octobre :  PG Day Europe</text:p>
        </text:list-item>
        <text:list-item>
          <text:p text:style-name="List_20_1_Content"> 30 octobre : trop proche de PG Day Europe</text:p>
        </text:list-item>
        <text:list-item>
          <text:p text:style-name="List_20_1_Content_Last"> 9-10 Novembre : Forum PHP (AFUP / Paris)</text:p>
        </text:list-item>
      </text:list>
      <text:p text:style-name="Text_20_body">Dates possibles :</text:p>
      <text:list text:style-name="List_20_1" text:continue-numbering="false">
        <text:list-item>
          <text:p text:style-name="List_20_1_Content_First">  19- 20 novembre </text:p>
        </text:list-item>
        <text:list-item>
          <text:p text:style-name="List_20_1_Content"> 26-27  novembre</text:p>
        </text:list-item>
        <text:list-item>
          <text:p text:style-name="List_20_1_Content"> 3-4  décembre</text:p>
        </text:list-item>
        <text:list-item>
          <text:p text:style-name="List_20_1_Content_Last"> 10-11 décembre</text:p>
        </text:list-item>
      </text:list>
      <text:p text:style-name="Text_20_body">On sera dépendants des possibilités offertes par les lieux pour ce qui est de la date.</text:p>
      <text:h text:style-name="Heading_20_2" text:outline-level="2"><text:bookmark-start text:name="__RefHeading___afup_6"/><text:bookmark-start text:name="afup"/>AFUP<text:bookmark-end text:name="__RefHeading___afup_6"/><text:bookmark-end text:name="afup"/></text:h>
      <text:p text:style-name="Text_20_body">Damien a discuté avec Cyril Piere de Geyer à SL2010. Ce dernier est  partant pour faire des conférences PG, voir même un track.</text:p>
      <text:p text:style-name="Text_20_body">Damien a dit qu'on était ok pour éviter de mettre le PGDay trop près du forum PHP, car l'année dernière les deux évènements ont eu lieu à la même date.</text:p>
      <text:p text:style-name="Text_20_body">L'échange de tracks a été évoqué pendant la réunion. Certains pensent que le lien avec l'AFUP n'est pas si intéressant que ça dans le cadre du pgDay  (Cédric, Guillaume). </text:p>
      <text:p text:style-name="Text_20_body">Jca veut éviter qu'il y ait une redondance entre les deux événements et dit qu'il serait ennuyé qu'une conférence qui soit en double. Je veux éviter l'effet réchauffé, mais ce peut être un bonne idée de teasing aussi vu que le forum PHP est avant le pgday.fr. </text:p>
      <text:p text:style-name="Text_20_body">Consensus pour poursuivre les discussions et avoir plus de précisions sur le sujet avant de décider quoique ce soit</text:p>
      <text:h text:style-name="Heading_20_2" text:outline-level="2"><text:bookmark-start text:name="__RefHeading___prochain_rendez-vous_7"/><text:bookmark-start text:name="prochain_rendez-vous"/>Prochain Rendez-vous<text:bookmark-end text:name="__RefHeading___prochain_rendez-vous_7"/><text:bookmark-end text:name="prochain_rendez-vous"/></text:h>
      <text:p text:style-name="Text_20_body">mercredi  2 juin 21:00 C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0:reunion_du_12_mai_2010</dc:title>
  </office:meta>
</office:document-meta>
</file>