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0:reunion_du_10_mars_2010"/><text:bookmark-start text:name="__RefHeading___reunion_pg_day_fr_201010_mars_2010_1"/><text:bookmark-start text:name="reunion_pg_day_fr_201010_mars_2010"/>Réunion PG Day FR 2010  : 10 mars 2010<text:bookmark-end text:name="__RefHeading___reunion_pg_day_fr_201010_mars_2010_1"/><text:bookmark-end text:name="reunion_pg_day_fr_201010_mars_2010"/></text:h>
      <text:h text:style-name="Heading_20_2" text:outline-level="2"><text:bookmark-start text:name="__RefHeading___ordre_du_jour_2"/><text:bookmark-start text:name="ordre_du_jour"/>Ordre du jour :<text:bookmark-end text:name="__RefHeading___ordre_du_jour_2"/><text:bookmark-end text:name="ordre_du_jour"/></text:h>
      <text:list text:style-name="List_20_1" text:continue-numbering="false">
        <text:list-item>
          <text:p text:style-name="List_20_1_Content_First"> Propositions de lieux + Contraintes</text:p>
        </text:list-item>
        <text:list-item>
          <text:p text:style-name="List_20_1_Content"> Proposition de dates + Contraintes</text:p>
        </text:list-item>
        <text:list-item>
          <text:p text:style-name="List_20_1_Content"> Contenu (combien de jours / Combien de confs) </text:p>
        </text:list-item>
        <text:list-item>
          <text:p text:style-name="List_20_1_Content_Last">  Partenariat avec l'AFUP (PHP)</text:p>
        </text:list-item>
      </text:list>
      <text:h text:style-name="Heading_20_2" text:outline-level="2"><text:bookmark-start text:name="__RefHeading___etaient_presents_3"/><text:bookmark-start text:name="etaient_presents"/>Étaient présents:<text:bookmark-end text:name="__RefHeading___etaient_presents_3"/><text:bookmark-end text:name="etaient_presents"/></text:h>
      <text:p text:style-name="Text_20_body">daamien (Damien Clochard)
burmas
dup (Olivier DELHOMME)
gleu (Guillaume Lelarge)
jft (Jean-François TANGUY)
jpa (Jean-Paul Argudo)
marco44 (Marc Cousin)
SAS (Stéphane Schildknecht)</text:p>
      <text:p text:style-name="Text_20_body">La réunion a commencé avec un peu de retard, vers 21h15. Elle a débuté par un tour de table, où les connectés ci-dessus se sont présentés les uns aux autres.</text:p>
      <text:h text:style-name="Heading_20_2" text:outline-level="2"><text:bookmark-start text:name="__RefHeading___le_lieu_4"/><text:bookmark-start text:name="le_lieu"/>Le lieu<text:bookmark-end text:name="__RefHeading___le_lieu_4"/><text:bookmark-end text:name="le_lieu"/></text:h>
      <text:p text:style-name="Text_20_body">Listes de contraintes / Critères de choix :</text:p>
      <text:list text:style-name="List_20_1" text:continue-numbering="false">
        <text:list-item>
          <text:p text:style-name="List_20_1_Content_First"> un lieu gratuit (ou pas très cher) - en 2009 la réunion s'était tenue à Telecom Paristech (13ème à Paris)</text:p>
        </text:list-item>
        <text:list-item>
          <text:p text:style-name="List_20_1_Content"> Facilement accessible en voiture / train / avion / bus / metro et qui comporte un bon choix d'hotels</text:p>
        </text:list-item>
        <text:list-item>
          <text:p text:style-name="List_20_1_Content"> Le lieu doit pouvoir accueillir 200 personnes (public reçu l'année dernière)</text:p>
        </text:list-item>
        <text:list-item>
          <text:p text:style-name="List_20_1_Content"> 2 tracks en parallèles soit 3 à 4 salles </text:p>
        </text:list-item>
        <text:list-item>
          <text:p text:style-name="List_20_1_Content_Last"> Avoir quelqu'un sur place pendant les préparatifs</text:p>
        </text:list-item>
      </text:list>
      <text:p text:style-name="Text_20_body">Candidats :</text:p>
      <text:list text:style-name="List_20_1" text:continue-numbering="false">
        <text:list-item>
          <text:p text:style-name="List_20_1_Content_First"> Paritech (Paris) (à vérifier)</text:p>
        </text:list-item>
        <text:list-item>
          <text:p text:style-name="List_20_1_Content"> <text:span text:style-name="del">CPE (Lyon) (demander)</text:span>  (probablement trop proche des JDLL ?)</text:p>
        </text:list-item>
        <text:list-item>
          <text:p text:style-name="List_20_1_Content"> Strasbourg (ioguix)</text:p>
        </text:list-item>
        <text:list-item>
          <text:p text:style-name="List_20_1_Content"> <text:span text:style-name="del">I2L à Calais (jpa)</text:span></text:p>
        </text:list-item>
        <text:list-item>
          <text:p text:style-name="List_20_1_Content_Last"> Université d'aix en provence (jpa)</text:p>
        </text:list-item>
      </text:list>
      <text:h text:style-name="Heading_20_2" text:outline-level="2"><text:bookmark-start text:name="__RefHeading___la_date_5"/><text:bookmark-start text:name="la_date"/>La date<text:bookmark-end text:name="__RefHeading___la_date_5"/><text:bookmark-end text:name="la_date"/></text:h>
      <text:p text:style-name="Text_20_body">Contraintes :</text:p>
      <text:list text:style-name="List_20_1" text:continue-numbering="false">
        <text:list-item>
          <text:p text:style-name="List_20_1_Content_First"> Pas trop prêt de PG day europe</text:p>
        </text:list-item>
        <text:list-item>
          <text:p text:style-name="List_20_1_Content_Last"> Après la sortie de PG9</text:p>
        </text:list-item>
      </text:list>
      <text:p text:style-name="Text_20_body">Propositions :</text:p>
      <text:list text:style-name="List_20_1" text:continue-numbering="false">
        <text:list-item>
          <text:p text:style-name="LastListParagraph_List_20_1_Content_First"> Octobre, novembre ou décembre 2010. A préciser ultérieurment.</text:p>
        </text:list-item>
      </text:list>
      <text:h text:style-name="Heading_20_2" text:outline-level="2"><text:bookmark-start text:name="__RefHeading___contenu_6"/><text:bookmark-start text:name="contenu"/>Contenu<text:bookmark-end text:name="__RefHeading___contenu_6"/><text:bookmark-end text:name="contenu"/></text:h>
      <text:p text:style-name="Text_20_body">Conférences sur une seule journée (2 tracks en parallèles)</text:p>
      <text:list text:style-name="List_20_1" text:continue-numbering="false">
        <text:list-item>
          <text:p text:style-name="List_20_1_Content_First"> 1 track DSI / Débutant : retours d'expérience ici ?</text:p>
        </text:list-item>
        <text:list-item>
          <text:p text:style-name="List_20_1_Content_Last"> 1 track technique plus pour les “confirmés” : SR/HS, etc</text:p>
        </text:list-item>
      </text:list>
      <text:h text:style-name="Heading_20_2" text:outline-level="2"><text:bookmark-start text:name="__RefHeading___partenariat_avec_l_afup_7"/><text:bookmark-start text:name="partenariat_avec_l_afup"/>Partenariat avec l'AFUP<text:bookmark-end text:name="__RefHeading___partenariat_avec_l_afup_7"/><text:bookmark-end text:name="partenariat_avec_l_afup"/></text:h>
      <text:p text:style-name="Text_20_body">Pourquoi pas. La structure d'organisation de PGdayfr est petite. Un partenariat semble compliqué. On ira à leur rencontre lors du salon solution linux pour mettre toutes les idées sur la table et voir ce qui peut être réalisé.</text:p>
      <text:h text:style-name="Heading_20_2" text:outline-level="2"><text:bookmark-start text:name="__RefHeading___qui_fait_quoi_8"/><text:bookmark-start text:name="qui_fait_quoi"/>Qui fait quoi ?<text:bookmark-end text:name="__RefHeading___qui_fait_quoi_8"/><text:bookmark-end text:name="qui_fait_quoi"/></text:h>
      <text:list text:style-name="List_20_1" text:continue-numbering="false">
        <text:list-item>
          <text:p text:style-name="List_20_1_Content_First"> daamien contacte Telecom Paristech</text:p>
        </text:list-item>
        <text:list-item>
          <text:p text:style-name="List_20_1_Content"> jpa contacte l'i2L et l'université d'Aix en provence</text:p>
        </text:list-item>
        <text:list-item>
          <text:p text:style-name="List_20_1_Content"> Pour les lieux, un appel plus large doit être réalisé (jpa)</text:p>
        </text:list-item>
        <text:list-item>
          <text:p text:style-name="List_20_1_Content"> daamien contacte AFUP</text:p>
        </text:list-item>
        <text:list-item>
          <text:p text:style-name="List_20_1_Content"> jpa contacte cité des sciences </text:p>
        </text:list-item>
        <text:list-item>
          <text:p text:style-name="List_20_1_Content_Last"> Contacter université Strabourg (ioguix ?)</text:p>
        </text:list-item>
      </text:list>
      <text:h text:style-name="Heading_20_2" text:outline-level="2"><text:bookmark-start text:name="__RefHeading___roadmap_rapide_9"/><text:bookmark-start text:name="roadmap_rapide"/>Roadmap rapide<text:bookmark-end text:name="__RefHeading___roadmap_rapide_9"/><text:bookmark-end text:name="roadmap_rapide"/></text:h>
      <text:list text:style-name="Numbering_20_1" text:continue-numbering="false">
        <text:list-item>
          <text:p text:style-name="Numbering_20_1_Content_First"> recherche du lieu (réponses attendues pour le 19 mars 2010)</text:p>
        </text:list-item>
        <text:list-item>
          <text:p text:style-name="Numbering_20_1_Content"> recherche de la cantinière </text:p>
        </text:list-item>
        <text:list-item>
          <text:p text:style-name="Numbering_20_1_Content"> site web</text:p>
        </text:list-item>
        <text:list-item>
          <text:p text:style-name="Numbering_20_1_Content_Last"> recherche de conférenciers</text:p>
        </text:list-item>
      </text:list>
      <text:h text:style-name="Heading_20_2" text:outline-level="2"><text:bookmark-start text:name="__RefHeading___prochaine_reunion_10"/><text:bookmark-start text:name="prochaine_reunion"/>Prochaine réunion<text:bookmark-end text:name="__RefHeading___prochaine_reunion_10"/><text:bookmark-end text:name="prochaine_reunion"/></text:h>
      <text:p text:style-name="Text_20_body">date : jeudi 1er avril 20h
chan : #pgdayfr sur freenode
objectif : fixer le lie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0:reunion_du_10_mars_2010</dc:title>
  </office:meta>
</office:document-meta>
</file>