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0:propositions"/><text:bookmark-start text:name="__RefHeading___propositions_1"/><text:bookmark-start text:name="propositions"/>Propositions<text:bookmark-end text:name="__RefHeading___propositions_1"/><text:bookmark-end text:name="propositions"/></text:h>
      <text:p text:style-name="Text_20_body">Voici un page pour recenser les possibilités d'organisation de l'évènement</text:p>
      <text:h text:style-name="Heading_20_2" text:outline-level="2"><text:bookmark-start text:name="__RefHeading___le_lieu_2"/><text:bookmark-start text:name="le_lieu"/>Le Lieu<text:bookmark-end text:name="__RefHeading___le_lieu_2"/><text:bookmark-end text:name="le_lieu"/></text:h>
      <text:list text:style-name="List_20_1" text:continue-numbering="false">
        <text:list-item>
          <text:p text:style-name="LastListParagraph_List_20_1_Content_First"> Telecom ParisTech est un candidat évident. </text:p>
        </text:list-item>
      </text:list>
      <text:h text:style-name="Heading_20_2" text:outline-level="2"><text:bookmark-start text:name="__RefHeading___les_dates_3"/><text:bookmark-start text:name="les_dates"/>Les dates<text:bookmark-end text:name="__RefHeading___les_dates_3"/><text:bookmark-end text:name="les_da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0:propositions</dc:title>
  </office:meta>
</office:document-meta>
</file>