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0:propositions"/><text:bookmark-start text:name="__RefHeading___propositions_1"/><text:bookmark-start text:name="propositions"/>Propositions<text:bookmark-end text:name="__RefHeading___propositions_1"/><text:bookmark-end text:name="propositions"/></text:h>
      <text:p text:style-name="Text_20_body">Voici un page pour recenser les possibilités d'organisation de l'évènement</text:p>
      <text:h text:style-name="Heading_20_2" text:outline-level="2"><text:bookmark-start text:name="__RefHeading___le_lieu_2"/><text:bookmark-start text:name="le_lieu"/>Le Lieu<text:bookmark-end text:name="__RefHeading___le_lieu_2"/><text:bookmark-end text:name="le_lieu"/></text:h>
      <text:list text:style-name="List_20_1" text:continue-numbering="false">
        <text:list-item>
          <text:p text:style-name="List_20_1_Content_First"> Telecom ParisTech est un candidat évident. </text:p>
        </text:list-item>
        <text:list-item>
          <text:p text:style-name="List_20_1_Content"> La <text:a xlink:type="simple" xlink:href="http://cite-espace.com" text:style-name="Internet_20_link" text:visited-style-name="Visited_20_Internet_20_Link">Cité de l'Espace</text:a> à Toulouse nous propose une salle de plus de cent places avec prestations associées :</text:p>
          <text:list text:style-name="List_20_1">
            <text:list-item>
              <text:p text:style-name="List_20_1_Content"> Accueil (café)</text:p>
            </text:list-item>
            <text:list-item>
              <text:p text:style-name="List_20_1_Content"> Pause café du matin</text:p>
            </text:list-item>
            <text:list-item>
              <text:p text:style-name="List_20_1_Content"> Repas de midi sur place</text:p>
            </text:list-item>
            <text:list-item>
              <text:p text:style-name="List_20_1_Content"> Accès à la cité de l'espace entre midi et deux</text:p>
            </text:list-item>
            <text:list-item>
              <text:p text:style-name="List_20_1_Content"> Audio visuel + wifi et filaire</text:p>
            </text:list-item>
            <text:list-item>
              <text:p text:style-name="List_20_1_Content"> Prix/personne/jour : 55€ TTC (ou 63€ TTC pour un menu plus élaboré)</text:p>
            </text:list-item>
            <text:list-item>
              <text:p text:style-name="List_20_1_Content"> Prix pause café supplémentaire : 4.5€ TTC</text:p>
            </text:list-item>
            <text:list-item>
              <text:p text:style-name="List_20_1_Content"> Possibilité d'avoir 2 salles de 60 à 80 personnes (autres prix)</text:p>
            </text:list-item>
            <text:list-item>
              <text:p text:style-name="List_20_1_Content"> Possibilité de faire l'ouverture dans une salle iMax (300 places)</text:p>
            </text:list-item>
            <text:list-item>
              <text:p text:style-name="List_20_1_Content"> Dispo : 19/20 novembre et 26 novembre pour Sirius (100+ places)</text:p>
            </text:list-item>
            <text:list-item>
              <text:p text:style-name="List_20_1_Content_Last"> Budget indicatif <text:span text:style-name="Strong_20_Emphasis">par jour</text:span>: 5500€ mini à 5950€ pour le menu de base pour 100 personnes (minimum pour la loc de la salle Sirius).</text:p>
            </text:list-item>
          </text:list>
        </text:list-item>
      </text:list>
      <text:h text:style-name="Heading_20_2" text:outline-level="2"><text:bookmark-start text:name="__RefHeading___les_dates_3"/><text:bookmark-start text:name="les_dates"/>Les dates<text:bookmark-end text:name="__RefHeading___les_dates_3"/><text:bookmark-end text:name="les_dates"/></text:h>
      <text:p text:style-name="Text_20_body"><text:a xlink:type="simple" xlink:href="https://testwww.postgresql.fr/jean-paul_argudo" text:style-name="Internet_20_link" text:visited-style-name="Visited_20_Internet_20_Link">Jean-Paul Argudo</text:a> : Je pense qu'il faut voir ça au plus tôt avec Talel non ? Essayer de croiser avec <text:a xlink:type="simple" xlink:href="http://www.postgresql.org/about/eventarchive" text:style-name="Internet_20_link" text:visited-style-name="Visited_20_Internet_20_Link">Les évènements PostgreSQL à veni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0:propositions</dc:title>
  </office:meta>
</office:document-meta>
</file>