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9:start"/><text:bookmark-start text:name="__RefHeading___pgday_2009_1"/><text:bookmark-start text:name="pgday_2009"/>PGDay 2009<text:bookmark-end text:name="__RefHeading___pgday_2009_1"/><text:bookmark-end text:name="pgday_2009"/></text:h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u projet ( à compléter ! )</text:p>
      <text:list text:style-name="List_20_1" text:continue-numbering="false">
        <text:list-item>
          <text:p text:style-name="List_20_1_Content_First"> Date : Automne 2009</text:p>
        </text:list-item>
        <text:list-item>
          <text:p text:style-name="List_20_1_Content"> Lieu : à Paris ( si possible )</text:p>
        </text:list-item>
        <text:list-item>
          <text:p text:style-name="List_20_1_Content"> Durée : 2 jours ( idéalement vendredi-samedi )</text:p>
        </text:list-item>
        <text:list-item>
          <text:p text:style-name="List_20_1_Content"> Fréquentation : entre 200 et 300</text:p>
        </text:list-item>
        <text:list-item>
          <text:p text:style-name="List_20_1_Content"> entrée PAYANTE</text:p>
        </text:list-item>
        <text:list-item>
          <text:p text:style-name="List_20_1_Content"> 1 ou 2 tracks en français</text:p>
        </text:list-item>
        <text:list-item>
          <text:p text:style-name="List_20_1_Content"> 1 ou 2 tracks en anglais </text:p>
        </text:list-item>
        <text:list-item>
          <text:p text:style-name="List_20_1_Content"> 1 dev room</text:p>
        </text:list-item>
        <text:list-item>
          <text:p text:style-name="List_20_1_Content"> 1 track d'ateliers en français  (si possible)</text:p>
        </text:list-item>
        <text:list-item>
          <text:p text:style-name="List_20_1_Content"> entre 4 et 7 salles </text:p>
        </text:list-item>
        <text:list-item>
          <text:p text:style-name="List_20_1_Content_Last"> repas offert ( buffet froid )</text:p>
        </text:list-item>
      </text:list>
      <text:h text:style-name="Heading_20_2" text:outline-level="2"><text:bookmark-start text:name="__RefHeading___travaux_en_cours_3"/><text:bookmark-start text:name="travaux_en_cours"/>Travaux en cours<text:bookmark-end text:name="__RefHeading___travaux_en_cours_3"/><text:bookmark-end text:name="travaux_en_cours"/></text:h>
      <text:list text:style-name="List_20_1" text:continue-numbering="false">
        <text:list-item>
          <text:p text:style-name="List_20_1_Content_First"> <text:a xlink:type="simple" xlink:href="https://testwww.postgresql.fr/pgday2009/sponsors" text:style-name="Internet_20_link" text:visited-style-name="Visited_20_Internet_20_Link">sponsors</text:a></text:p>
        </text:list-item>
        <text:list-item>
          <text:p text:style-name="List_20_1_Content_Last"> <text:a xlink:type="simple" xlink:href="https://testwww.postgresql.fr/pgday2009/reunions" text:style-name="Internet_20_link" text:visited-style-name="Visited_20_Internet_20_Link">reunions</text:a></text:p>
        </text:list-item>
      </text:list>
      <text:h text:style-name="Heading_20_2" text:outline-level="2"><text:bookmark-start text:name="__RefHeading___dates_possibles_4"/><text:bookmark-start text:name="dates_possibles"/>Dates possibles<text:bookmark-end text:name="__RefHeading___dates_possibles_4"/><text:bookmark-end text:name="dates_possi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Commentaires </text:p>
          </table:table-cell>
        </table:table-row>
        <table:table-row>
          <table:table-cell office:value-type="string" table:style-name="tablecell">
            <text:p text:style-name="tablealignleft"> 2-3 octobre</text:p>
          </table:table-cell>
          <table:table-cell office:value-type="string" table:style-name="tablecell">
            <text:p text:style-name="tablealignleft"> (<text:a xlink:type="simple" xlink:href="http://www.kieler-linuxtage.de" text:style-name="Internet_20_link" text:visited-style-name="Visited_20_Internet_20_Link">linux day @Kiel</text:a>)<text:a xlink:type="simple" xlink:href="http://www.opensourcedays.org/2008" text:style-name="Internet_20_link" text:visited-style-name="Visited_20_Internet_20_Link">Open Source Days à Copenhague</text:a> (Magnus y sera) <text:span text:style-name="Strong_20_Emphasis">Choix 2</text:span></text:p>
          </table:table-cell>
        </table:table-row>
        <table:table-row>
          <table:table-cell office:value-type="string" table:style-name="tablecell">
            <text:p text:style-name="tablealignleft"> 9-10 octobre</text:p>
          </table:table-cell>
          <table:table-cell office:value-type="string" table:style-name="tablecell">
            <text:p text:style-name="tablealignleft"> <text:a xlink:type="simple" xlink:href="http://www.postgresqlconference.org/2009/west" text:style-name="Internet_20_link" text:visited-style-name="Visited_20_Internet_20_Link">PG WEST</text:a> ?</text:p>
          </table:table-cell>
        </table:table-row>
        <table:table-row>
          <table:table-cell office:value-type="string" table:style-name="tablecell">
            <text:p text:style-name="tablealignleft"> 16-17 octobre</text:p>
          </table:table-cell>
          <table:table-cell office:value-type="string" table:style-name="tablecell">
            <text:p text:style-name="tablealignleft"> <text:a xlink:type="simple" xlink:href="http://jdll.org/" text:style-name="Internet_20_link" text:visited-style-name="Visited_20_Internet_20_Link">JDLL</text:a> ?</text:p>
          </table:table-cell>
        </table:table-row>
        <table:table-row>
          <table:table-cell office:value-type="string" table:style-name="tablecell">
            <text:p text:style-name="tablealignleft"> 23-24 octobre</text:p>
          </table:table-cell>
          <table:table-cell office:value-type="string" table:style-name="tablecell">
            <text:p text:style-name="tablealignleft"> <text:a xlink:type="simple" xlink:href="http://pgcon.postgresql.org.br/" text:style-name="Internet_20_link" text:visited-style-name="Visited_20_Internet_20_Link">PGCon BR</text:a> / Vacances de la Toussaint </text:p>
          </table:table-cell>
        </table:table-row>
        <table:table-row>
          <table:table-cell office:value-type="string" table:style-name="tablecell">
            <text:p text:style-name="tablealignleft"> 30-31 octobre</text:p>
          </table:table-cell>
          <table:table-cell office:value-type="string" table:style-name="tablecell">
            <text:p text:style-name="tablealignleft"> Vacances de la Toussaint </text:p>
          </table:table-cell>
        </table:table-row>
        <table:table-row>
          <table:table-cell office:value-type="string" table:style-name="tablecell">
            <text:p text:style-name="tablealignleft"> 6-7 novembre</text:p>
          </table:table-cell>
          <table:table-cell office:value-type="string" table:style-name="tablecell">
            <text:p text:style-name="tablealignright">  <text:span text:style-name="Strong_20_Emphasis">Choix 1</text:span> </text:p>
          </table:table-cell>
        </table:table-row>
        <table:table-row>
          <table:table-cell office:value-type="string" table:style-name="tablecell">
            <text:p text:style-name="tablealignleft"> 13-14 novembr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-21 novembr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-28 novembr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cherche_de_lieu_5"/><text:bookmark-start text:name="recherche_de_lieu"/>Recherche de lieu<text:bookmark-end text:name="__RefHeading___recherche_de_lieu_5"/><text:bookmark-end text:name="recherche_de_lie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alle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Référent </text:p>
          </table:table-cell>
          <table:table-cell office:value-type="string" table:style-name="tableheader">
            <text:p text:style-name="Table_20_Heading"> Réponse </text:p>
          </table:table-cell>
          <table:table-cell office:value-type="string" table:style-name="tableheader">
            <text:p text:style-name="Table_20_Heading"> Salle nue (HT/jour) </text:p>
          </table:table-cell>
          <table:table-cell office:value-type="string" table:style-name="tableheader">
            <text:p text:style-name="Table_20_Heading"> Prix total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ite-sciences.fr/servlet/ContentServer?pagename=PortailMed%2FIndex&amp;c=PM_RubriqueP&amp;cid=1164015011286&amp;iv=false&amp;lang=FR&amp;pid=1164015008344" text:style-name="Internet_20_link" text:visited-style-name="Visited_20_Internet_20_Link">Cité des Sciences et de l'Industrie</text:a> </text:p>
          </table:table-cell>
          <table:table-cell office:value-type="string" table:style-name="tablecell">
            <text:p text:style-name="tablealignleft"> <text:a xlink:type="simple" xlink:href="mailto:p.ricono@cite-sciences.fr" text:style-name="Internet_20_link" text:visited-style-name="Visited_20_Internet_20_Link">Pierre Ricono</text:a>  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>
            <text:p text:style-name="tablealignleft"> <text:span text:style-name="Strong_20_Emphasis">Mort pour le 2/3 octobre: amphi pas dispo. Attente de retour pour les 6/7 Novembre</text:span> </text:p>
          </table:table-cell>
          <table:table-cell office:value-type="string" table:style-name="tablecell">
            <text:p text:style-name="tablealignleft"> 0 à 3800 (cotation précise en cours)</text:p>
          </table:table-cell>
          <table:table-cell office:value-type="string" table:style-name="tablecell">
            <text:p text:style-name="tablealignleft">Dans les 15 000 EUR TTC (soit 30 EUR/pers/jour)</text:p>
          </table:table-cell>
          <table:table-cell office:value-type="string" table:style-name="tablecell">
            <text:p text:style-name="tablealignleft">Merci de lire le <text:a xlink:type="simple" xlink:href="https://testwww.postgresql.fr/pgday2009/cr_visite_cite_sciences" text:style-name="Internet_20_link" text:visited-style-name="Visited_20_Internet_20_Link">Compte-rendu de la visite du 21/01/200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iup.fr" text:style-name="Internet_20_link" text:visited-style-name="Visited_20_Internet_20_Link">Cité Internationale Universitaire de Paris : La Maison Internationale</text:a> </text:p>
          </table:table-cell>
          <table:table-cell office:value-type="string" table:style-name="tablecell">
            <text:p text:style-name="tablealignleft"> Camille Etève </text:p>
          </table:table-cell>
          <table:table-cell office:value-type="string" table:style-name="tablecell">
            <text:p text:style-name="tablealignleft"> SAS </text:p>
          </table:table-cell>
          <table:table-cell office:value-type="string" table:style-name="tablecell">
            <text:p text:style-name="tablealignleft"> <text:span text:style-name="Strong_20_Emphasis">OK pour les 6/7 novembre</text:span> </text:p>
          </table:table-cell>
          <table:table-cell office:value-type="string" table:style-name="tablecell">
            <text:p text:style-name="tablealignleft"> 5 500 </text:p>
          </table:table-cell>
          <table:table-cell office:value-type="string" table:style-name="tablecell">
            <text:p text:style-name="tablealignleft"> 21 800 EUR (soit 43 EUR/personne/jour) </text:p>
          </table:table-cell>
          <table:table-cell office:value-type="string" table:style-name="tablecell">
            <text:p text:style-name="tablealignleft"> 11 176 EUR pour les salles nues (3200 EUR pour les prestations techniques) - lunch box : 6,70 EUR, plateau repas : 16,50 EUR - Forfait WiFi : 200 EUR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cantine.org" text:style-name="Internet_20_link" text:visited-style-name="Visited_20_Internet_20_Link">La cantine</text:a> </text:p>
          </table:table-cell>
          <table:table-cell office:value-type="string" table:style-name="tablecell">
            <text:p text:style-name="tablealignleft"> Paul Richardet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<text:span text:style-name="Strong_20_Emphasis">OK pour le 5 novembre</text:span> </text:p>
          </table:table-cell>
          <table:table-cell office:value-type="string" table:style-name="tablecell">
            <text:p text:style-name="tablealignright">  1 200 € HT </text:p>
          </table:table-cell>
          <table:table-cell office:value-type="string" table:style-name="tablecell"/>
          <table:table-cell office:value-type="string" table:style-name="tablecell">
            <text:p text:style-name="tablealignright">  salle dispo de 18h30 à 23h</text:p>
          </table:table-cell>
        </table:table-row>
      </table:table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  <text:list text:style-name="List_20_1" text:continue-numbering="false">
        <text:list-item>
          <text:p text:style-name="List_20_1_Content_First"> <text:a xlink:type="simple" xlink:href="https://testwww.postgresql.fr/pgday2009/meeting_pgday09_20081222" text:style-name="Internet_20_link" text:visited-style-name="Visited_20_Internet_20_Link">Meeting PGDAY09 20081222</text:a> (en anglais/in english)</text:p>
        </text:list-item>
        <text:list-item>
          <text:p text:style-name="List_20_1_Content_Last"> <text:a xlink:type="simple" xlink:href="https://testwww.postgresql.fr/pgday2009/recherche_du_lieu" text:style-name="Internet_20_link" text:visited-style-name="Visited_20_Internet_20_Link">Recherche du lie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start</dc:title>
  </office:meta>
</office:document-meta>
</file>