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pgday2009:sponsors"/>Cette page est en travaux !<text:line-break/>
Work in Progress !
</text:p>
          </table:table-cell>
        </table:table-row>
      </table:table>
      <text:p text:style-name="Text_20_body">Voir ce que était proposé l'année dernière : <text:a xlink:type="simple" xlink:href="http://www.pgday.org/en/sponsors/campaign" text:style-name="Internet_20_link" text:visited-style-name="Visited_20_Internet_20_Link">http://www.pgday.org/en/sponsors/campaign</text:a></text:p>
      <text:h text:style-name="Heading_20_2" text:outline-level="2"><text:bookmark-start text:name="__RefHeading___recap_1"/><text:bookmark-start text:name="recap"/>récap'<text:bookmark-end text:name="__RefHeading___recap_1"/><text:bookmark-end text:name="recap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iveau </text:p>
          </table:table-cell>
          <table:table-cell office:value-type="string" table:style-name="tableheader">
            <text:p text:style-name="Table_20_Heading"> participation </text:p>
          </table:table-cell>
          <table:table-cell office:value-type="string" table:style-name="tableheader">
            <text:p text:style-name="Table_20_Heading"> notes </text:p>
          </table:table-cell>
        </table:table-row>
        <table:table-row>
          <table:table-cell office:value-type="string" table:style-name="tablecell">
            <text:p text:style-name="tablealignleft">platinum</text:p>
          </table:table-cell>
          <table:table-cell office:value-type="string" table:style-name="tablecell">
            <text:p text:style-name="tablealignleft"> 10 000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old </text:p>
          </table:table-cell>
          <table:table-cell office:value-type="string" table:style-name="tablecell">
            <text:p text:style-name="tablealignleft"> 5 000 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lver</text:p>
          </table:table-cell>
          <table:table-cell office:value-type="string" table:style-name="tablecell">
            <text:p text:style-name="tablealignleft"> 2 000 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onze</text:p>
          </table:table-cell>
          <table:table-cell office:value-type="string" table:style-name="tablecell">
            <text:p text:style-name="tablealignleft"> 500 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ponsor dev room </text:p>
          </table:table-cell>
          <table:table-cell office:value-type="string" table:style-name="tablecell">
            <text:p text:style-name="tablealignleft"> 1 500 € </text:p>
          </table:table-cell>
          <table:table-cell office:value-type="string" table:style-name="tablecell">
            <text:p text:style-name="tablealignleft"> 1 seul slot </text:p>
          </table:table-cell>
        </table:table-row>
        <table:table-row>
          <table:table-cell office:value-type="string" table:style-name="tablecell">
            <text:p text:style-name="tablealignleft">sponsor sac </text:p>
          </table:table-cell>
          <table:table-cell office:value-type="string" table:style-name="tablecell">
            <text:p text:style-name="tablealignleft">1 500 €</text:p>
          </table:table-cell>
          <table:table-cell office:value-type="string" table:style-name="tablecell">
            <text:p text:style-name="tablealignleft"> 1 seul slot / deadline octobre </text:p>
          </table:table-cell>
        </table:table-row>
        <table:table-row>
          <table:table-cell office:value-type="string" table:style-name="tablecell">
            <text:p text:style-name="tablealignleft">sponsors intervenant</text:p>
          </table:table-cell>
          <table:table-cell office:value-type="string" table:style-name="tablecell"/>
          <table:table-cell office:value-type="string" table:style-name="tablecell">
            <text:p text:style-name="tablealignleft">si une société paie le déplacement d'un speaker </text:p>
          </table:table-cell>
        </table:table-row>
      </table:table>
      <text:h text:style-name="Heading_20_2" text:outline-level="2"><text:bookmark-start text:name="__RefHeading___platinum_2"/><text:bookmark-start text:name="platinum"/>Platinum<text:bookmark-end text:name="__RefHeading___platinum_2"/><text:bookmark-end text:name="platinum"/></text:h>
      <text:p text:style-name="Text_20_body">Etre Partenaire Platinum donne vous la meilleure exposition. Vous renforcerez la votre réputation de société en soutenant l'événement de la plus belle façon. Il s'agit d'un signe fort envoyé à la communauté des développeurs, ainsi qu'aux utilisateurs de PostgreSQL. </text:p>
      <text:p text:style-name="Text_20_body">Le partenairiat Platinum vous donne droit à :</text:p>
      <text:list text:style-name="List_20_1" text:continue-numbering="false">
        <text:list-item>
          <text:p text:style-name="List_20_1_Content_First"> Votre logo sur le T-Shirt offert au participants du PGDay (deadline: 1er octobre);</text:p>
        </text:list-item>
        <text:list-item>
          <text:p text:style-name="List_20_1_Content"> Une visibilité proéminente sur les pages d'accueil des sites pgday.eu et pgday.fr. Votre logo sera au format 120×60 pixels (PNG) et contiendra un lien direct vers votre site web;</text:p>
        </text:list-item>
        <text:list-item>
          <text:p text:style-name="List_20_1_Content"> Une visibilité proéminente sur la page d'inscription. Votre logo sera au format 300×250 pixels (PNG) et contiendra un lien direct vers votre site web;</text:p>
        </text:list-item>
        <text:list-item>
          <text:p text:style-name="List_20_1_Content"> Une visibilité proéminente sur la page des sponsors et partenaires des site pgday.eu et pgday.fr. Votre logo sera au format 300×250 pixels (PNG) et contiendra un lien direct vers votre site web;</text:p>
        </text:list-item>
        <text:list-item>
          <text:p text:style-name="List_20_1_Content"> Un stand dans la “Zone Partenaire” au sein de l'événement;</text:p>
        </text:list-item>
        <text:list-item>
          <text:p text:style-name="List_20_1_Content"> La possibilités de placer une bannière dans la principale salle de conférence (maximum 2m x 0.80m);</text:p>
        </text:list-item>
        <text:list-item>
          <text:p text:style-name="List_20_1_Content"> Votre matériel promotionnel inclus dans les malettes remises à tous les participants enregistrés ( format A4 );</text:p>
        </text:list-item>
        <text:list-item>
          <text:p text:style-name="List_20_1_Content"> Une conférence technique pendant le PGDay;</text:p>
        </text:list-item>
        <text:list-item>
          <text:p text:style-name="List_20_1_Content"> Votre logo au format XXL sur le programme de l'évènement;</text:p>
        </text:list-item>
        <text:list-item>
          <text:p text:style-name="List_20_1_Content"> L'autorisation d'utiliser les termes suivants: “Partenaire Majeur de PGDay Europe 2009” ou “Partenaire Platinum de PGDay Europe 2009”;</text:p>
        </text:list-item>
        <text:list-item>
          <text:p text:style-name="List_20_1_Content_Last"> L'autorisation d'utiliser le logo “Partenaire Platinum de PGDay Europe 2009” sur votre site.</text:p>
        </text:list-item>
      </text:list>
      <text:p text:style-name="Text_20_body"><text:span text:style-name="Emphasis">Un investissement d'au moins 10 000 € est nécessaire pour assurer ce partenariat.</text:span></text:p>
      <text:h text:style-name="Heading_20_2" text:outline-level="2"><text:bookmark-start text:name="__RefHeading___gold_3"/><text:bookmark-start text:name="gold"/>Gold<text:bookmark-end text:name="__RefHeading___gold_3"/><text:bookmark-end text:name="gold"/></text:h>
      <text:p text:style-name="Text_20_body">En tant que Partenaire Gold, vous aurez une des meilleures visibilités auprès des participants à la conférence. </text:p>
      <text:p text:style-name="Text_20_body">Le partenariat Gold vous donne droit à :</text:p>
      <text:list text:style-name="List_20_1" text:continue-numbering="false">
        <text:list-item>
          <text:p text:style-name="List_20_1_Content_First"> Votre logo sur le T-Shirt offert au participants du PGDay (deadline: 1er octobre);</text:p>
        </text:list-item>
        <text:list-item>
          <text:p text:style-name="List_20_1_Content"> Une visibilité proéminente sur les pages d'accueil des sites pgday.eu et pgday.fr. Votre logo sera au format 120×60 pixels (PNG) et contiendra un lien direct vers votre site web;</text:p>
        </text:list-item>
        <text:list-item>
          <text:p text:style-name="List_20_1_Content"> Une visibilité proéminente sur la page d'inscription. Votre logo sera au format 234×60  pixels (PNG) et contiendra un lien direct vers votre site web;</text:p>
        </text:list-item>
        <text:list-item>
          <text:p text:style-name="List_20_1_Content"> Une visibilité proéminente sur la page des sponsors et partenaires des site pgday.eu et pgday.fr. Votre logo sera au format 234×60  pixels (PNG) et contiendra un lien direct vers votre site web;</text:p>
        </text:list-item>
        <text:list-item>
          <text:p text:style-name="List_20_1_Content"> Un stand dans la “Zone Partenaire” au sein de l'événement;</text:p>
        </text:list-item>
        <text:list-item>
          <text:p text:style-name="List_20_1_Content"> La possibilités de placer une bannière dans la principale salle de conférence (maximum 2m x 0.80m);</text:p>
        </text:list-item>
        <text:list-item>
          <text:p text:style-name="List_20_1_Content"> Votre matériel promotionnel inclus dans les malettes remises à tous les participants enregistrés ( format A4 );</text:p>
        </text:list-item>
        <text:list-item>
          <text:p text:style-name="List_20_1_Content"> Votre logo au format XL sur le programme de l'évènement;</text:p>
        </text:list-item>
        <text:list-item>
          <text:p text:style-name="List_20_1_Content"> L'autorisation d'utiliser les termes suivants: “Partenaire Gold de PGDay Europe 2009”;</text:p>
        </text:list-item>
        <text:list-item>
          <text:p text:style-name="List_20_1_Content_Last"> L'autorisation d'utiliser le logo “Partenaire Gold de PGDay Europe 2009” sur votre site.</text:p>
        </text:list-item>
      </text:list>
      <text:p text:style-name="Text_20_body"><text:span text:style-name="Emphasis">Un investissement d'au moins 5 000 € est nécessaire pour assurer ce partenariat.</text:span></text:p>
      <text:h text:style-name="Heading_20_2" text:outline-level="2"><text:bookmark-start text:name="__RefHeading___silver_4"/><text:bookmark-start text:name="silver"/>Silver<text:bookmark-end text:name="__RefHeading___silver_4"/><text:bookmark-end text:name="silver"/></text:h>
      <text:p text:style-name="Text_20_body">En tant que Partenaire Silver, vous disporez d'un grande visibilité auprès des participants.</text:p>
      <text:p text:style-name="Text_20_body">Le partenariat Gold vous donne droit à :</text:p>
      <text:list text:style-name="List_20_1" text:continue-numbering="false">
        <text:list-item>
          <text:p text:style-name="List_20_1_Content_First"> Une visibilité proéminente sur la page d'inscription. Votre logo sera au format 120×60  pixels (PNG) et contiendra un lien direct vers votre site web;</text:p>
        </text:list-item>
        <text:list-item>
          <text:p text:style-name="List_20_1_Content_Last"> Une visibilité proéminente sur la page des sponsors et partenaires des site pgday.eu et pgday.fr. Votre logo sera au format 234×60  pixels (PNG) et contiendra un lien direct vers votre site web;</text:p>
        </text:list-item>
      </text:list>
      <text:list text:style-name="List_20_1" text:continue-numbering="false">
        <text:list-item>
          <text:p text:style-name="List_20_1_Content_First"> Votre matériel promotionnel inclus dans les malettes remises à tous les participants enregistrés ( format A4 );</text:p>
        </text:list-item>
        <text:list-item>
          <text:p text:style-name="List_20_1_Content"> Une conférence technique pendant le PGDay;</text:p>
        </text:list-item>
        <text:list-item>
          <text:p text:style-name="List_20_1_Content"> Votre logo au format L sur le programme de l'évènement;</text:p>
        </text:list-item>
        <text:list-item>
          <text:p text:style-name="List_20_1_Content"> L'autorisation d'utiliser les termes suivants: “Partenaire Silver de PGDay Europe 2009”;</text:p>
        </text:list-item>
        <text:list-item>
          <text:p text:style-name="List_20_1_Content_Last"> L'autorisation d'utiliser le logo “Partenaire Silver de PGDay Europe 2009” sur votre site.</text:p>
        </text:list-item>
      </text:list>
      <text:p text:style-name="Text_20_body"><text:span text:style-name="Emphasis">Un investissement d'au moins 2 000 € est nécessaire pour assurer ce partenariat.</text:span></text:p>
      <text:h text:style-name="Heading_20_2" text:outline-level="2"><text:bookmark-start text:name="__RefHeading___bronze_5"/><text:bookmark-start text:name="bronze"/>Bronze<text:bookmark-end text:name="__RefHeading___bronze_5"/><text:bookmark-end text:name="bronze"/></text:h>
      <text:p text:style-name="Text_20_body">Le partenariat Bronze vous donne droit à :</text:p>
      <text:list text:style-name="List_20_1" text:continue-numbering="false">
        <text:list-item>
          <text:p text:style-name="List_20_1_Content_First"> Une visibilité proéminente sur la page des sponsors et partenaires des site pgday.eu et pgday.fr. Votre logo sera au format 120×60  pixels (PNG) et contiendra un lien direct vers votre site web;</text:p>
        </text:list-item>
        <text:list-item>
          <text:p text:style-name="List_20_1_Content"> Votre matériel promotionnel inclus dans les malettes remises à tous les participants enregistrés ( format A4 );</text:p>
        </text:list-item>
        <text:list-item>
          <text:p text:style-name="List_20_1_Content"> Une conférence technique pendant le PGDay;</text:p>
        </text:list-item>
        <text:list-item>
          <text:p text:style-name="List_20_1_Content"> Votre logo au format M sur le programme de l'évènement;</text:p>
        </text:list-item>
        <text:list-item>
          <text:p text:style-name="List_20_1_Content"> L'autorisation d'utiliser les termes suivants: “Partenaire Bronze de PGDay Europe 2009”;</text:p>
        </text:list-item>
        <text:list-item>
          <text:p text:style-name="List_20_1_Content_Last"> L'autorisation d'utiliser le logo “Partenaire Bronze de PGDay Europe 2009” sur votre site.</text:p>
        </text:list-item>
      </text:list>
      <text:p text:style-name="Text_20_body"><text:span text:style-name="Emphasis">Un investissement d'au moins 500 € est nécessaire pour assurer ce partenariat.</text:span></text:p>
      <text:h text:style-name="Heading_20_2" text:outline-level="2"><text:bookmark-start text:name="__RefHeading___dev_roomsalle_reservee_aux_developpeurs_6"/><text:bookmark-start text:name="dev_roomsalle_reservee_aux_developpeurs"/>dev room / Salle réservée aux développeurs<text:bookmark-end text:name="__RefHeading___dev_roomsalle_reservee_aux_developpeurs_6"/><text:bookmark-end text:name="dev_roomsalle_reservee_aux_developpeurs"/></text:h>
      <text:h text:style-name="Heading_20_2" text:outline-level="2"><text:bookmark-start text:name="__RefHeading___mallette_du_conferencier_7"/><text:bookmark-start text:name="mallette_du_conferencier"/>Mallette du conférencier<text:bookmark-end text:name="__RefHeading___mallette_du_conferencier_7"/><text:bookmark-end text:name="mallette_du_conferencier"/></text:h>
      <text:p text:style-name="Text_20_body">Vous disposez de tous les avantages du partenariat Bronze. Par ailleurs, votre logo est nettement visible sur le sac remis à chaque conférencier.</text:p>
      <text:p text:style-name="Text_20_body">Ce partenariat vous donne droit à :</text:p>
      <text:list text:style-name="List_20_1" text:continue-numbering="false">
        <text:list-item>
          <text:p text:style-name="List_20_1_Content_First"> Tous les avantages du partenariat Bronze;</text:p>
        </text:list-item>
        <text:list-item>
          <text:p text:style-name="List_20_1_Content"> Le privilège de placer votre logo sur le sac de conférence (taille A5)</text:p>
        </text:list-item>
        <text:list-item>
          <text:p text:style-name="List_20_1_Content_Last"> Un remerciement à chaque fois qu'il est fait mention du sac dans les documents de présentation de l'événement ainsi que sur le site.</text:p>
        </text:list-item>
      </text:list>
      <text:p text:style-name="Text_20_body"><text:span text:style-name="Emphasis">Un investissement d'au moins 1 500 € est nécessaire pour assurer ce partenariat. Ce partenariat est limité à une seule société. Deadline : 1er octobre</text:span></text:p>
      <text:h text:style-name="Heading_20_2" text:outline-level="2"><text:bookmark-start text:name="__RefHeading___sponsoriser_un_conferencier_8"/><text:bookmark-start text:name="sponsoriser_un_conferencier"/>Sponsoriser un conférencier<text:bookmark-end text:name="__RefHeading___sponsoriser_un_conferencier_8"/><text:bookmark-end text:name="sponsoriser_un_conferenci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9:sponsors</dc:title>
  </office:meta>
</office:document-meta>
</file>