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reunions"/><text:bookmark-start text:name="__RefHeading___reunion_preparatoire_1"/><text:bookmark-start text:name="reunion_preparatoire"/>Réunion préparatoire<text:bookmark-end text:name="__RefHeading___reunion_preparatoire_1"/><text:bookmark-end text:name="reunion_preparatoire"/></text:h>
      <text:h text:style-name="Heading_20_2" text:outline-level="2"><text:bookmark-start text:name="__RefHeading___prochaines_reunions_2"/><text:bookmark-start text:name="prochaines_reunions"/>Prochaines Réunions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<text:a xlink:type="simple" xlink:href="https://testwww.postgresql.fr/pgday2009/meeting_pgday09_20090124" text:style-name="Internet_20_link" text:visited-style-name="Visited_20_Internet_20_Link">24 janvier 2009 à Paris</text:a></text:p>
        </text:list-item>
        <text:list-item>
          <text:p text:style-name="List_20_1_Content"> 21 février 2009</text:p>
        </text:list-item>
        <text:list-item>
          <text:p text:style-name="List_20_1_Content_Last"> 21 mars 2009</text:p>
        </text:list-item>
      </text:list>
      <text:list text:style-name="List_20_1" text:continue-numbering="false">
        <text:list-item>
          <text:p text:style-name="LastListParagraph_List_20_1_Content_First"> 7-8 février @ FOSDEM ?</text:p>
        </text:list-item>
      </text:list>
      <text:h text:style-name="Heading_20_2" text:outline-level="2"><text:bookmark-start text:name="__RefHeading___archives_3"/><text:bookmark-start text:name="archives"/>Archives<text:bookmark-end text:name="__RefHeading___archives_3"/><text:bookmark-end text:name="archives"/></text:h>
      <text:list text:style-name="List_20_1" text:continue-numbering="false">
        <text:list-item>
          <text:p text:style-name="LastListParagraph_List_20_1_Content_First"> <text:a xlink:type="simple" xlink:href="https://testwww.postgresql.fr/pgday2009/meeting_pgday09_20081222" text:style-name="Internet_20_link" text:visited-style-name="Visited_20_Internet_20_Link"> Réunion IRC du 22 décem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reunions</dc:title>
  </office:meta>
</office:document-meta>
</file>