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9:meeting_pgday09_20090221"/><text:bookmark-start text:name="__RefHeading___pgday_2009reunion_du_21_fevrier_1"/><text:bookmark-start text:name="pgday_2009reunion_du_21_fevrier"/>PGDAY 2009 : Réunion du 21 février<text:bookmark-end text:name="__RefHeading___pgday_2009reunion_du_21_fevrier_1"/><text:bookmark-end text:name="pgday_2009reunion_du_21_fevrier"/></text:h>
      <text:list text:style-name="List_20_1" text:continue-numbering="false">
        <text:list-item>
          <text:p text:style-name="List_20_1_Content_First"> Lieu : <text:a xlink:type="simple" xlink:href="http://dalibo.com/contact#adresse" text:style-name="Internet_20_link" text:visited-style-name="Visited_20_Internet_20_Link">locaux de Dalibo</text:a></text:p>
        </text:list-item>
        <text:list-item>
          <text:p text:style-name="List_20_1_Content_Last"> Horaire : 10h-15h</text:p>
        </text:list-item>
      </text:list>
      <text:h text:style-name="Heading_20_2" text:outline-level="2"><text:bookmark-start text:name="__RefHeading___personnes_presentes_2"/><text:bookmark-start text:name="personnes_presentes"/>Personnes présentes<text:bookmark-end text:name="__RefHeading___personnes_presentes_2"/><text:bookmark-end text:name="personnes_presentes"/></text:h>
      <text:h text:style-name="Heading_20_3" text:outline-level="3"><text:bookmark-start text:name="__RefHeading___in_situ_3"/><text:bookmark-start text:name="in_situ"/>In situ<text:bookmark-end text:name="__RefHeading___in_situ_3"/><text:bookmark-end text:name="in_situ"/></text:h>
      <text:h text:style-name="Heading_20_3" text:outline-level="3"><text:bookmark-start text:name="__RefHeading___a_distance_4"/><text:bookmark-start text:name="a_distance"/>A distance<text:bookmark-end text:name="__RefHeading___a_distance_4"/><text:bookmark-end text:name="a_distance"/></text:h>
      <text:h text:style-name="Heading_20_3" text:outline-level="3"><text:bookmark-start text:name="__RefHeading___absents_5"/><text:bookmark-start text:name="absents"/>Absents<text:bookmark-end text:name="__RefHeading___absents_5"/><text:bookmark-end text:name="absents"/></text:h>
      <text:list text:style-name="List_20_1" text:continue-numbering="false">
        <text:list-item>
          <text:p text:style-name="LastListParagraph_List_20_1_Content_First"> Damien Clochard</text:p>
        </text:list-item>
      </text:list>
      <text:h text:style-name="Heading_20_2" text:outline-level="2"><text:bookmark-start text:name="__RefHeading___absences_excusees_6"/><text:bookmark-start text:name="absences_excusees"/>Absences excusées<text:bookmark-end text:name="__RefHeading___absences_excusees_6"/><text:bookmark-end text:name="absences_excusees"/></text:h>
      <text:h text:style-name="Heading_20_2" text:outline-level="2"><text:bookmark-start text:name="__RefHeading___ordre_du_jour_7"/><text:bookmark-start text:name="ordre_du_jour"/>Ordre du jour<text:bookmark-end text:name="__RefHeading___ordre_du_jour_7"/><text:bookmark-end text:name="ordre_du_jou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'hésitez pas à modifier ou compléter cet ordre du jour !
</text:p>
          </table:table-cell>
        </table:table-row>
      </table:table>
      <text:list text:style-name="List_20_1" text:continue-numbering="false">
        <text:list-item>
          <text:p text:style-name="List_20_1_Content_First"> Point sur les informations manquantes concernant les salles</text:p>
        </text:list-item>
        <text:list-item>
          <text:p text:style-name="List_20_1_Content"> Définir une feuille de route</text:p>
          <text:list text:style-name="List_20_1">
            <text:list-item>
              <text:p text:style-name="List_20_1_Content"> Date et lieu des prochaines réunions</text:p>
            </text:list-item>
            <text:list-item>
              <text:p text:style-name="List_20_1_Content"> Établir un calendrier de communication</text:p>
            </text:list-item>
            <text:list-item>
              <text:p text:style-name="List_20_1_Content"> Dates des échéances à venir</text:p>
            </text:list-item>
          </text:list>
        </text:list-item>
        <text:list-item>
          <text:p text:style-name="List_20_1_Content"> Proposer un budget prévisionnel</text:p>
        </text:list-item>
        <text:list-item>
          <text:p text:style-name="List_20_1_Content"> Mettre en place un groupe de recherche de sponsors</text:p>
        </text:list-item>
        <text:list-item>
          <text:p text:style-name="List_20_1_Content"> Mettre en place le groupe de gestion des <text:span text:style-name="Emphasis">talks</text:span> </text:p>
        </text:list-item>
        <text:list-item>
          <text:p text:style-name="List_20_1_Content"> Mettre en place un groupe de recherche d'hébergements/restauration</text:p>
        </text:list-item>
        <text:list-item>
          <text:p text:style-name="List_20_1_Content_Last"> Mettre en place un groupe de l'organisation générale (accueil, badges, (pré?)réservations/inscriptions (web/mail..), <text:span text:style-name="Emphasis">goodies</text:span>, </text:p>
        </text:list-item>
      </text:list>
      <text:p text:style-name="Text_20_body">coordination entre les groupes de travail)</text:p>
      <text:h text:style-name="Heading_20_2" text:outline-level="2"><text:bookmark-start text:name="__RefHeading___compte-rendu_de_la_reunion_8"/><text:bookmark-start text:name="compte-rendu_de_la_reunion"/>Compte-rendu de la réunion<text:bookmark-end text:name="__RefHeading___compte-rendu_de_la_reunion_8"/><text:bookmark-end text:name="compte-rendu_de_la_reunion"/></text:h>
      <text:h text:style-name="Heading_20_2" text:outline-level="2"><text:bookmark-start text:name="__RefHeading___prochaines_reunions_9"/><text:bookmark-start text:name="prochaines_reunions"/>Prochaines réunions<text:bookmark-end text:name="__RefHeading___prochaines_reunions_9"/><text:bookmark-end text:name="prochaines_reunions"/></text:h>
      <text:p text:style-name="Text_20_body"><text:a xlink:type="simple" xlink:href="https://testwww.postgresql.fr/pgday2009/meeting_pgday09_20090321" text:style-name="Internet_20_link" text:visited-style-name="Visited_20_Internet_20_Link">21 ma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9:meeting_pgday09_20090221</dc:title>
  </office:meta>
</office:document-meta>
</file>