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meeting_pgday09_20090221"/><text:bookmark-start text:name="__RefHeading___pgday_2009reunion_du_21_fevrier_1"/><text:bookmark-start text:name="pgday_2009reunion_du_21_fevrier"/>PGDAY 2009 : Réunion du 21 février<text:bookmark-end text:name="__RefHeading___pgday_2009reunion_du_21_fevrier_1"/><text:bookmark-end text:name="pgday_2009reunion_du_21_fevrier"/></text:h>
      <text:list text:style-name="List_20_1" text:continue-numbering="false">
        <text:list-item>
          <text:p text:style-name="List_20_1_Content_First"> Lieu : IRC ou Skype</text:p>
        </text:list-item>
        <text:list-item>
          <text:p text:style-name="List_20_1_Content_Last"> Horaire : 14h-16h</text:p>
        </text:list-item>
      </text:list>
      <text:h text:style-name="Heading_20_2" text:outline-level="2"><text:bookmark-start text:name="__RefHeading___personnes_presentes_2"/><text:bookmark-start text:name="personnes_presentes"/>Personnes présentes<text:bookmark-end text:name="__RefHeading___personnes_presentes_2"/><text:bookmark-end text:name="personnes_presentes"/></text:h>
      <text:h text:style-name="Heading_20_3" text:outline-level="3"><text:bookmark-start text:name="__RefHeading___in_situ_3"/><text:bookmark-start text:name="in_situ"/>In situ<text:bookmark-end text:name="__RefHeading___in_situ_3"/><text:bookmark-end text:name="in_situ"/></text:h>
      <text:list text:style-name="List_20_1" text:continue-numbering="false">
        <text:list-item>
          <text:p text:style-name="LastListParagraph_List_20_1_Content_First"> Guillaume Lelarge (in situ si nécessaire, à distance sinon)</text:p>
        </text:list-item>
      </text:list>
      <text:h text:style-name="Heading_20_3" text:outline-level="3"><text:bookmark-start text:name="__RefHeading___a_distance_4"/><text:bookmark-start text:name="a_distance"/>A distance<text:bookmark-end text:name="__RefHeading___a_distance_4"/><text:bookmark-end text:name="a_distance"/></text:h>
      <text:list text:style-name="List_20_1" text:continue-numbering="false">
        <text:list-item>
          <text:p text:style-name="List_20_1_Content_First"> Jean-Paul Argudo</text:p>
        </text:list-item>
        <text:list-item>
          <text:p text:style-name="List_20_1_Content"> Jehan-Guillaume de Rorthais (après-midi)</text:p>
        </text:list-item>
        <text:list-item>
          <text:p text:style-name="List_20_1_Content"> SAS (10-12)</text:p>
        </text:list-item>
        <text:list-item>
          <text:p text:style-name="List_20_1_Content_Last"> Guillaume Smet (pas avant midi, du coup)</text:p>
        </text:list-item>
      </text:list>
      <text:h text:style-name="Heading_20_3" text:outline-level="3"><text:bookmark-start text:name="__RefHeading___absents_5"/><text:bookmark-start text:name="absents"/>Absents<text:bookmark-end text:name="__RefHeading___absents_5"/><text:bookmark-end text:name="absents"/></text:h>
      <text:list text:style-name="List_20_1" text:continue-numbering="false">
        <text:list-item>
          <text:p text:style-name="LastListParagraph_List_20_1_Content_First"> Damien Clochard</text:p>
        </text:list-item>
      </text:list>
      <text:h text:style-name="Heading_20_2" text:outline-level="2"><text:bookmark-start text:name="__RefHeading___absences_excusees_6"/><text:bookmark-start text:name="absences_excusees"/>Absences excusées<text:bookmark-end text:name="__RefHeading___absences_excusees_6"/><text:bookmark-end text:name="absences_excusees"/></text:h>
      <text:h text:style-name="Heading_20_2" text:outline-level="2"><text:bookmark-start text:name="__RefHeading___ordre_du_jour_7"/><text:bookmark-start text:name="ordre_du_jour"/>Ordre du jour<text:bookmark-end text:name="__RefHeading___ordre_du_jour_7"/><text:bookmark-end text:name="ordre_du_jou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hésitez pas à modifier ou compléter cet ordre du jour !
</text:p>
          </table:table-cell>
        </table:table-row>
      </table:table>
      <text:list text:style-name="List_20_1" text:continue-numbering="false">
        <text:list-item>
          <text:p text:style-name="List_20_1_Content_First"> Point sur les informations manquantes concernant les salles</text:p>
        </text:list-item>
        <text:list-item>
          <text:p text:style-name="List_20_1_Content"> Définir une feuille de route</text:p>
          <text:list text:style-name="List_20_1">
            <text:list-item>
              <text:p text:style-name="List_20_1_Content"> Date et lieu des prochaines réunions</text:p>
            </text:list-item>
            <text:list-item>
              <text:p text:style-name="List_20_1_Content"> Établir un calendrier de communication</text:p>
            </text:list-item>
            <text:list-item>
              <text:p text:style-name="List_20_1_Content"> Dates des échéances à venir</text:p>
            </text:list-item>
          </text:list>
        </text:list-item>
        <text:list-item>
          <text:p text:style-name="List_20_1_Content"> Proposer un budget prévisionnel</text:p>
        </text:list-item>
        <text:list-item>
          <text:p text:style-name="List_20_1_Content"> Mettre en place un groupe de recherche de sponsors</text:p>
        </text:list-item>
        <text:list-item>
          <text:p text:style-name="List_20_1_Content"> Mettre en place le groupe de gestion des <text:span text:style-name="Emphasis">talks</text:span> </text:p>
        </text:list-item>
        <text:list-item>
          <text:p text:style-name="List_20_1_Content"> Mettre en place un groupe de recherche d'hébergements/restauration</text:p>
        </text:list-item>
        <text:list-item>
          <text:p text:style-name="List_20_1_Content_Last"> Mettre en place un groupe de l'organisation générale (accueil, badges, (pré?)réservations/inscriptions (web/mail..), <text:span text:style-name="Emphasis">goodies</text:span>, </text:p>
        </text:list-item>
      </text:list>
      <text:p text:style-name="Text_20_body">coordination entre les groupes de travail)</text:p>
      <text:h text:style-name="Heading_20_2" text:outline-level="2"><text:bookmark-start text:name="__RefHeading___compte-rendu_de_la_reunion_8"/><text:bookmark-start text:name="compte-rendu_de_la_reunion"/>Compte-rendu de la réunion<text:bookmark-end text:name="__RefHeading___compte-rendu_de_la_reunion_8"/><text:bookmark-end text:name="compte-rendu_de_la_reunion"/></text:h>
      <text:p text:style-name="Text_20_body">Étaient présents :</text:p>
      <text:list text:style-name="List_20_1" text:continue-numbering="false">
        <text:list-item>
          <text:p text:style-name="List_20_1_Content_First"> Jean-Paul Argudo (jpa)</text:p>
        </text:list-item>
        <text:list-item>
          <text:p text:style-name="List_20_1_Content"> Guillaume Lelarge (gleu)</text:p>
        </text:list-item>
        <text:list-item>
          <text:p text:style-name="List_20_1_Content_Last"> Stéphane Schildknecht (SAS)</text:p>
        </text:list-item>
      </text:list>
      <text:p text:style-name="Text_20_body">Suite à la visite des locaux de Telecom Paristech et au <text:a xlink:type="simple" xlink:href="https://testwww.postgresql.fr/en/pgday2009/cr_visite_telecomparistech" text:style-name="Internet_20_link" text:visited-style-name="Visited_20_Internet_20_Link">rapport détaillé</text:a>, ce lieu est sélectionné pour pgDay 2009. Il faut désormais que nous confirmions officiellement à Telecom ParisTech. Stéphane s'occupe du courier (ne pas oublier la validation avec Jean-Christophe Arnu).</text:p>
      <text:p text:style-name="Text_20_body">Les discussions ont ensuite porté sur les salles et leur utilisation. La phrase récapitulative de Stéphane donne une bonne idée du résultat : « un hall dans lequel on peut avoir sponsors et café, 2 amphis 100 places, 1 amphi 200 places (keynotes et samedi, au besoin), 1 grande salle (tuto, devroom, lunch) ».</text:p>
      <text:p text:style-name="Text_20_body">Jean-Paul va contacter des écoles d'hôtesses et d'action commerciale pour savoir si une ou deux personnes seraient intéressées pour faire l'accueil. D'autre part, il va falloir se renseigner pour les questions de sécurité et d'assurance.</text:p>
      <text:p text:style-name="Text_20_body">Le reste de l'ordre du jour n'a pas été abordé. Difficile de faire des équipes avec peu de monde à la réunion.</text:p>
      <text:p text:style-name="Text_20_body">Néanmoins, il semble important d'avoir très rapidement une visibilité web pour l'évenement. Le but est de pouvoir y placer le « call of papers » et les débuts d'informations disponibles. L'avoir avant la prochaine réunion serait une bonne chose. Une communication sur les listes de discussion membres, pgfr, pgday, pgeu et advocacy est déjà envisageable.</text:p>
      <text:p text:style-name="Text_20_body">La prochaine réunion est prévue pour le 4 mars au soir. Le but est principalement de constituer les différents groupes de travail.</text:p>
      <text:h text:style-name="Heading_20_2" text:outline-level="2"><text:bookmark-start text:name="__RefHeading___prochaines_reunions_9"/><text:bookmark-start text:name="prochaines_reunions"/>Prochaines réunions<text:bookmark-end text:name="__RefHeading___prochaines_reunions_9"/><text:bookmark-end text:name="prochaines_reunions"/></text:h>
      <text:list text:style-name="List_20_1" text:continue-numbering="false">
        <text:list-item>
          <text:p text:style-name="List_20_1_Content_First"> <text:a xlink:type="simple" xlink:href="https://testwww.postgresql.fr/pgday2009/meeting_pgday09_20090304" text:style-name="Internet_20_link" text:visited-style-name="Visited_20_Internet_20_Link">4 mars</text:a></text:p>
        </text:list-item>
        <text:list-item>
          <text:p text:style-name="List_20_1_Content_Last"> <text:a xlink:type="simple" xlink:href="https://testwww.postgresql.fr/pgday2009/meeting_pgday09_20090321" text:style-name="Internet_20_link" text:visited-style-name="Visited_20_Internet_20_Link">21 ma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meeting_pgday09_20090221</dc:title>
  </office:meta>
</office:document-meta>
</file>