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9:meeting_pgday09_20081222"/><text:bookmark-start text:name="__RefHeading___cr_de_la_reu_pgday_20081222_1"/><text:bookmark-start text:name="cr_de_la_reu_pgday_20081222"/>CR de la réu PGDAY 20081222<text:bookmark-end text:name="__RefHeading___cr_de_la_reu_pgday_20081222_1"/><text:bookmark-end text:name="cr_de_la_reu_pgday_20081222"/></text:h>
      <text:p text:style-name="Text_20_body">Voir la <text:a xlink:type="simple" xlink:href="https://testwww.postgresql.fr/en/pgday2009/meeting_pgday09_20081222" text:style-name="Internet_20_link" text:visited-style-name="Visited_20_Internet_20_Link">version anglaise</text:a> envoyée à PGEU-BO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meeting_pgday09_20081222</dc:title>
  </office:meta>
</office:document-meta>
</file>