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gday2009:dates_possibles"/><text:bookmark-start text:name="__RefHeading___dates_possibles_1"/><text:bookmark-start text:name="dates_possibles"/>Dates possibles<text:bookmark-end text:name="__RefHeading___dates_possibles_1"/><text:bookmark-end text:name="dates_possibl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header">
            <text:p text:style-name="Table_20_Heading"> Commentaires </text:p>
          </table:table-cell>
        </table:table-row>
        <table:table-row>
          <table:table-cell office:value-type="string" table:style-name="tablecell">
            <text:p text:style-name="tablealignleft"> 2-3 octobre</text:p>
          </table:table-cell>
          <table:table-cell office:value-type="string" table:style-name="tablecell">
            <text:p text:style-name="tablealignleft"> (<text:a xlink:type="simple" xlink:href="http://www.kieler-linuxtage.de" text:style-name="Internet_20_link" text:visited-style-name="Visited_20_Internet_20_Link">linux day @Kiel</text:a>)<text:a xlink:type="simple" xlink:href="http://www.opensourcedays.org/2008" text:style-name="Internet_20_link" text:visited-style-name="Visited_20_Internet_20_Link">Open Source Days à Copenhague</text:a> (Magnus y sera) <text:span text:style-name="Strong_20_Emphasis">Choix 2</text:span></text:p>
          </table:table-cell>
        </table:table-row>
        <table:table-row>
          <table:table-cell office:value-type="string" table:style-name="tablecell">
            <text:p text:style-name="tablealignleft"> 9-10 octobre</text:p>
          </table:table-cell>
          <table:table-cell office:value-type="string" table:style-name="tablecell">
            <text:p text:style-name="tablealignleft"> <text:a xlink:type="simple" xlink:href="http://www.postgresqlconference.org/2009/west" text:style-name="Internet_20_link" text:visited-style-name="Visited_20_Internet_20_Link">PG WEST</text:a> ?</text:p>
          </table:table-cell>
        </table:table-row>
        <table:table-row>
          <table:table-cell office:value-type="string" table:style-name="tablecell">
            <text:p text:style-name="tablealignleft"> 16-17 octobre</text:p>
          </table:table-cell>
          <table:table-cell office:value-type="string" table:style-name="tablecell">
            <text:p text:style-name="tablealignleft"> <text:a xlink:type="simple" xlink:href="http://jdll.org/" text:style-name="Internet_20_link" text:visited-style-name="Visited_20_Internet_20_Link">JDLL</text:a> ?</text:p>
          </table:table-cell>
        </table:table-row>
        <table:table-row>
          <table:table-cell office:value-type="string" table:style-name="tablecell">
            <text:p text:style-name="tablealignleft"> 23-24 octobre</text:p>
          </table:table-cell>
          <table:table-cell office:value-type="string" table:style-name="tablecell">
            <text:p text:style-name="tablealignleft"> <text:a xlink:type="simple" xlink:href="http://pgcon.postgresql.org.br/" text:style-name="Internet_20_link" text:visited-style-name="Visited_20_Internet_20_Link">PGCon BR</text:a> / Vacances de la Toussaint </text:p>
          </table:table-cell>
        </table:table-row>
        <table:table-row>
          <table:table-cell office:value-type="string" table:style-name="tablecell">
            <text:p text:style-name="tablealignleft"> 30-31 octobre</text:p>
          </table:table-cell>
          <table:table-cell office:value-type="string" table:style-name="tablecell">
            <text:p text:style-name="tablealignleft"> Vacances de la Toussaint </text:p>
          </table:table-cell>
        </table:table-row>
        <table:table-row>
          <table:table-cell office:value-type="string" table:style-name="tablecell">
            <text:p text:style-name="tablealignleft"> 6-7 novembre</text:p>
          </table:table-cell>
          <table:table-cell office:value-type="string" table:style-name="tablecell">
            <text:p text:style-name="tablealignright">  <text:span text:style-name="Strong_20_Emphasis">Choix 1</text:span> </text:p>
          </table:table-cell>
        </table:table-row>
        <table:table-row>
          <table:table-cell office:value-type="string" table:style-name="tablecell">
            <text:p text:style-name="tablealignleft"> 13-14 novembr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-21 novembr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-28 novembre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09:dates_possibles</dc:title>
  </office:meta>
</office:document-meta>
</file>