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ae09d2363e82307f2b42e7866a54ea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09:cr_visite_cite_sciences"/><text:bookmark-start text:name="__RefHeading___cr_visite_cite_des_sciences_1"/><text:bookmark-start text:name="cr_visite_cite_des_sciences"/>CR visite Cité des Sciences<text:bookmark-end text:name="__RefHeading___cr_visite_cite_des_sciences_1"/><text:bookmark-end text:name="cr_visite_cite_des_sciences"/></text:h>
      <text:p text:style-name="Text_20_body">Date: 21/01/2009</text:p>
      <text:p text:style-name="Text_20_body">Visite par: Jean-Paul et Stéphane</text:p>
      <text:p text:style-name="Text_20_body">Contacts sur place: M. Ricono (mail) + M. Malek AMICH (nous a fait visiter et a donné les informations)</text:p>
      <text:h text:style-name="Heading_20_2" text:outline-level="2"><text:bookmark-start text:name="__RefHeading___l_arrivee_sur_les_lieux_2"/><text:bookmark-start text:name="l_arrivee_sur_les_lieux"/>L'arrivée sur les lieux<text:bookmark-end text:name="__RefHeading___l_arrivee_sur_les_lieux_2"/><text:bookmark-end text:name="l_arrivee_sur_les_lieux"/></text:h>
      <text:p text:style-name="Text_20_body">L'accès est ultra-facile, la CSI a sa station de métro, qui donne directement sur l'esplanade à l'entrée de la CSI.</text:p>
      <text:p text:style-name="Text_20_body">Le quartier n'est vraiment pas joli quand on arrive par là : il y a une barre d'habitation (hlm?) assez délabrée juste en face. Heureusement que le parc et la géode derrière la CSI rattrape un peu.</text:p>
      <text:p text:style-name="Text_20_body">L'esplanade est remplie de restaurants de tout niveau (du 3* à la sandwicherie, en passant par un Hippo). Il y a un hotel 3* en face de la CSI.</text:p>
      <text:p text:style-name="Text_20_body">L'intérieur est vraiment superbe, bien aménagé et accessible à tous (y compris handicapés). Je vous passe le nombre d'expos et autres choses à faire et à voir sur place. Il me semble que ça peut être un gros plus pour tous les visiteurs, qui pourront profiter des lieux en marge du pgDay. (Attention, les accès aux exositions sont payants).</text:p>
      <text:p text:style-name="Text_20_body">L'aspect international est très intéressant pour nous : les plans d'accès et autres programmes sont traduits dans toutes les langues européennes (pour ce que j'en ai vu, j'imagine qu'il doit y avoir d'autres versions).</text:p>
      <text:p text:style-name="Text_20_body">Voir <text:a xlink:type="simple" xlink:href="http://www.cite-sciences.fr/" text:style-name="Internet_20_link" text:visited-style-name="Visited_20_Internet_20_Link">http://www.cite-sciences.fr/</text:a> pour toutes les infos sur la CSI</text:p>
      <text:h text:style-name="Heading_20_2" text:outline-level="2"><text:bookmark-start text:name="__RefHeading___la_visite_3"/><text:bookmark-start text:name="la_visite"/>La visite<text:bookmark-end text:name="__RefHeading___la_visite_3"/><text:bookmark-end text:name="la_visite"/></text:h>
      <text:p text:style-name="Text_20_body">Nous avons pu visiter les lieux grâce à M. Malek AMICH, qui semble travailler avec M. RICONO, qui n'a pu nous recevoir.</text:p>
      <text:p text:style-name="Text_20_body">Voici le plan de l'Espace “Carrefour Numérique” que nous avons pu visiter :</text:p>
      <text:p text:style-name="Text_20_body"><text:a xlink:type="simple" xlink:href="http://carrefour-numerique.cite-sciences.fr/Plans" text:style-name="Internet_20_link" text:visited-style-name="Visited_20_Internet_20_Link">http://carrefour-numerique.cite-sciences.fr/Plans</text:a></text:p>
      <text:p text:style-name="Text_20_body">À noter que tous les espaces (dont certains sont plus expliqués en détails ci-après), sont <text:span text:style-name="Strong_20_Emphasis">très classes</text:span> et agréables à voir et arpenter. L'organisation est un peu bizarre (un peu “tout en long”), mais on s'y fait. </text:p>
      <text:h text:style-name="Heading_20_3" text:outline-level="3"><text:bookmark-start text:name="__RefHeading___l_agora_4"/><text:bookmark-start text:name="l_agora"/>l'Agora<text:bookmark-end text:name="__RefHeading___l_agora_4"/><text:bookmark-end text:name="l_agora"/></text:h>
      <text:p text:style-name="Text_20_body">Sur ce plan, vous voyez l'espace en brun (tout en haut à gauche), appelé AGORA : il s'agit de la seule salle de conférences du carrefour numérique. La capacité nominale est de 80 places, avec un maximum de 100 places (il s'agit là d'un maximum un peu supérieur aux règles de sécurité).</text:p>
      <text:p text:style-name="Text_20_body">La salle est plane, et les chaises sont rangées en demi-lune (et non en rang d'oignon comme sur le plan sur le site web). Bien sûr, tout est dispo au niveau multimédia: sono, écran, etc..</text:p>
      <text:h text:style-name="Heading_20_3" text:outline-level="3"><text:bookmark-start text:name="__RefHeading___la_classe_numerique_5"/><text:bookmark-start text:name="la_classe_numerique"/>La Classe Numérique<text:bookmark-end text:name="__RefHeading___la_classe_numerique_5"/><text:bookmark-end text:name="la_classe_numerique"/></text:h>
      <text:p text:style-name="Text_20_body">En jaune sur le plan, avec 5 énormes tables en forme de haricot. La capacité est de 50 places. Chaque place semble équipée avec un gros PC portable. Il y a un écran, une sono…</text:p>
      <text:p text:style-name="Text_20_body">Il n'est pas sûr que les ordinateurs portables soient disponibles en permanence.</text:p>
      <text:h text:style-name="Heading_20_3" text:outline-level="3"><text:bookmark-start text:name="__RefHeading___le_couloir_6"/><text:bookmark-start text:name="le_couloir"/>Le couloir<text:bookmark-end text:name="__RefHeading___le_couloir_6"/><text:bookmark-end text:name="le_couloir"/></text:h>
      <text:p text:style-name="Text_20_body">En violet sur le plan, il semble qu'on puisse y installer une dizaine de tables pour nos sponsors et autres groupes de travail, afin de pouvoir discuter, <text:span text:style-name="Strong_20_Emphasis">sans trop de bruit</text:span> si ça se fait un samedi et vendredi: il y aura probablement des personnes dans l'espace “Atelier” (en rond sur le plan, au milieu).</text:p>
      <text:p text:style-name="Text_20_body">Les tables sont à négocier avec le service commerciale dans l'éventualité où nous louons l'amphithéatre.</text:p>
      <text:p text:style-name="Text_20_body">Le plan ne montre pas que le couloir est extrêmement large, je dirais autour de 8 mètres! Il est aussi très long… Il est tout dépouillé, à peine deux grandes télé plasma diffusent des clips sur la technologie.</text:p>
      <text:h text:style-name="Heading_20_3" text:outline-level="3"><text:bookmark-start text:name="__RefHeading___le_reste_7"/><text:bookmark-start text:name="le_reste"/>Le reste<text:bookmark-end text:name="__RefHeading___le_reste_7"/><text:bookmark-end text:name="le_reste"/></text:h>
      <text:p text:style-name="Text_20_body">Malek nous a dit qu'on pourrait avoir l'*ensemble* du carrefour numérique si l'évènement était organisé un LUNDI. Car le carrefour est fermé les lundi.</text:p>
      <text:p text:style-name="Text_20_body">Il y a de l'internet partout, en bas en bleu, le “Kiosque” est composé d'une 20aines de PC sous KUBUNTU, en libre accès, avec internet, pour ceux qui n'auraient pas de PC. Le Wifi semble libre et gratuit partout. La bande passante semble très impressionnante.</text:p>
      <text:p text:style-name="Text_20_body">Il y a un accueil dédié au carrefour numérique, avec téléphones, fax, et une réceptionniste. </text:p>
      <text:h text:style-name="Heading_20_2" text:outline-level="2"><text:bookmark-start text:name="__RefHeading___l_amphiteatre_8"/><text:bookmark-start text:name="l_amphiteatre"/>L'Amphitéatre<text:bookmark-end text:name="__RefHeading___l_amphiteatre_8"/><text:bookmark-end text:name="l_amphiteatre"/></text:h>
      <text:p text:style-name="Text_20_body"><text:span text:style-name="Strong_20_Emphasis">Que du bon au carrefour numérique!</text:span></text:p>
      <text:p text:style-name="Text_20_body">Cependant, on a 100+50 places et ça ne semble <text:span text:style-name="Strong_20_Emphasis">pas assez par rapport à nos objectifs</text:span> (~200 personnes par jour pour rappel).</text:p>
      <text:p text:style-name="Text_20_body">Aussi, Malek nous a fait visité un amphitéatre où se tiennent les conférences. Ça appartient à la CSI, mais c'est indépendant du Carrefour Numérique, aussi c'est une “prestation commerciale” et il faudra que l'on paye…</text:p>
      <text:p text:style-name="Text_20_body">Nous avons visité l'amphithéatre avec Stéphane, et la première chose que l'on a réalisé c'est que c'était évident qu'il nous faudrait aussi un amphitéatre, ne serait-ce que pour faire les keynotes, où tout les participants devront se trouver !</text:p>
      <text:p text:style-name="Text_20_body">Voici <text:a xlink:type="simple" xlink:href="http://www.cite-sciences.fr/servlet/ContentServer?pagename=PortailMed%2FIndex&amp;c=PM_Galerie&amp;cid=1164704164066&amp;iv=false&amp;lang=FR&amp;mv=false&amp;numero=4&amp;pc=PM_RubriqueP&amp;pcid=1164704163211&amp;pid=1164015008344" text:style-name="Internet_20_link" text:visited-style-name="Visited_20_Internet_20_Link">quelques photos de l'amphithétre Louis Armand</text:a>… Tout simplement super :)</text:p>
      <text:p text:style-name="Text_20_body">À l'entrée de l'amphithéatre, il y a un long comptoir rouge très classe, qui nous servirait idéalement à la distribution des badges, à la “registration” au pgDay. Il semble qu'on puisse coller sur la face avant du comptoir des affiches afin de bien baliser les lieux. </text:p>
      <text:p text:style-name="Text_20_body">La capacité d'accueil des lieux est de 350 à 400 places, largement de quoi voir venir <draw:frame draw:style-name="media" draw:name="0" text:anchor-type="as-char" draw:z-index="0" svg:width="0.396875cm" svg:height="0.396875cm"><draw:image xlink:href="Pictures/fae09d2363e82307f2b42e7866a54ea9.gif" xlink:type="simple" xlink:show="embed" xlink:actuate="onLoad"/></draw:frame></text:p>
      <text:h text:style-name="Heading_20_2" text:outline-level="2"><text:bookmark-start text:name="__RefHeading___les_conditions_9"/><text:bookmark-start text:name="les_conditions"/>Les conditions<text:bookmark-end text:name="__RefHeading___les_conditions_9"/><text:bookmark-end text:name="les_conditions"/></text:h>
      <text:h text:style-name="Heading_20_3" text:outline-level="3"><text:bookmark-start text:name="__RefHeading___les_dates_10"/><text:bookmark-start text:name="les_dates"/>Les dates<text:bookmark-end text:name="__RefHeading___les_dates_10"/><text:bookmark-end text:name="les_dates"/></text:h>
      <text:p text:style-name="Text_20_body">D'après mon travail préliminaire, les 2 et 3 octobre 2009 sont dispos. </text:p>
      <text:h text:style-name="Heading_20_3" text:outline-level="3"><text:bookmark-start text:name="__RefHeading___limitations_11"/><text:bookmark-start text:name="limitations"/>Limitations<text:bookmark-end text:name="__RefHeading___limitations_11"/><text:bookmark-end text:name="limitations"/></text:h>
      <text:p text:style-name="Text_20_body">Le carrefour numérique n'EST PAS OUVERT LE SAMEDI MATIN.</text:p>
      <text:p text:style-name="Text_20_body">Ça reste à préciser, à négocier.. En fait c'est juste qu'aucun employé du carrefour n'est présent le samedi matin, car il n'ouvre que le samedi après-midi. Cependant, on doit pouvoir occuper les gens le samedi matin avec l'amphi?…</text:p>
      <text:h text:style-name="Heading_20_3" text:outline-level="3"><text:bookmark-start text:name="__RefHeading___la_restauration_12"/><text:bookmark-start text:name="la_restauration"/>La restauration<text:bookmark-end text:name="__RefHeading___la_restauration_12"/><text:bookmark-end text:name="la_restauration"/></text:h>
      <text:p text:style-name="Text_20_body">“le traiteur de la CSI est minable et cher” (je cite).</text:p>
      <text:p text:style-name="Text_20_body">Cependant, il propose des lunch box pour 9 à 10 € pièce.</text:p>
      <text:p text:style-name="Text_20_body">Préférer la cantine du CSI (qui est en fait un RIE, Restaurant Inter-Entreprises), qui “doit pouvoir accueillir 200 personnes” (je cite).
La cantine, c'est 10€ le plateau-menu-complet (entrée/plat/dessert). Ça semble se situer dans la CSI.</text:p>
      <text:p text:style-name="Text_20_body">Seul bémol, on doit payer par chèque de l'asso, et tout de suite (c'est à dire que celui qui a le chéquier PGFr devra passer en tout dernier plateau). Il faudra donc pré-vendre les places au RIE en avance, sur le site web par exemple?</text:p>
      <text:p text:style-name="Text_20_body">On nous a aussi conseillé de faire 2 services de 100 personnes, il y aurait moins d'attente…</text:p>
      <text:h text:style-name="Heading_20_3" text:outline-level="3"><text:bookmark-start text:name="__RefHeading___le_prix_de_l_amphitheatre_13"/><text:bookmark-start text:name="le_prix_de_l_amphitheatre"/>Le prix de l'amphithéatre<text:bookmark-end text:name="__RefHeading___le_prix_de_l_amphitheatre_13"/><text:bookmark-end text:name="le_prix_de_l_amphitheatre"/></text:h>
      <text:p text:style-name="Text_20_body"><text:span text:style-name="Strong_20_Emphasis">C'est gratuit pour l'ensemble du carrefour numérique</text:span>, car “on est dans le libre” (je cite).</text:p>
      <text:p text:style-name="Text_20_body">Pour l'amphi, c'est payant: 3000 € la journée (environ, d'après Malek) + 800 € la journée pour le régisseur (obligatoire).</text:p>
      <text:p text:style-name="Text_20_body">Nous avons pris le contact commercial, et je l'appelerai dans la journée. Mon objectif est de demander 3 devis, en plus bien sûr d'une ristourne ! :)</text:p>
      <text:list text:style-name="List_20_1" text:continue-numbering="false">
        <text:list-item>
          <text:p text:style-name="List_20_1_Content_First">  l'amphi pendant 2 journées complètes</text:p>
        </text:list-item>
        <text:list-item>
          <text:p text:style-name="List_20_1_Content">  l'amphi juste les 2 matins</text:p>
        </text:list-item>
        <text:list-item>
          <text:p text:style-name="List_20_1_Content_Last">  l'amphi juste les 2 après-midi</text:p>
        </text:list-item>
      </text:list>
      <text:h text:style-name="Heading_20_3" text:outline-level="3"><text:bookmark-start text:name="__RefHeading___organisations_possibles_14"/><text:bookmark-start text:name="organisations_possibles"/>Organisations possibles<text:bookmark-end text:name="__RefHeading___organisations_possibles_14"/><text:bookmark-end text:name="organisations_possibles"/></text:h>
      <text:p text:style-name="Text_20_body">À DISCUTER (comme d'autres choses) à la réu pgDay</text:p>
      <text:p text:style-name="Text_20_body">L'amphi pour les “gros tracks” (en anglais àmha, avec les VIP PostgreSQL? Mais peut-être pas seulement)
L'agora pour les tracks Fr (ou secondaires? comme par exemple présentations de PG en Fr pour newbies?)
Le Carrefour Numérique comme devroom ou room VIP ? Cela serait idéal pour attirer les hackers: ils auraient un espace qui leur serait complètement dédié et fermé (la porte ferme, etc..) ? Code sprint?? </text:p>
      <text:p text:style-name="Text_20_body">Le problème du samedi matin est crucial et doit être élucidé.</text:p>
      <text:h text:style-name="Heading_20_2" text:outline-level="2"><text:bookmark-start text:name="__RefHeading___conclusion_15"/><text:bookmark-start text:name="conclusion"/>Conclusion<text:bookmark-end text:name="__RefHeading___conclusion_15"/><text:bookmark-end text:name="conclusion"/></text:h>
      <text:p text:style-name="Text_20_body">jpa: mon sentiment c'est que c'est que l'option CSI est une option de tout premier plan. Reste à élucider le coût de l'amphitéatre, ce que j'essaie de faire avant la réu pgDay de Samedi 24/01, afin que nous ayons tous les éléments de décision en notre possession.</text:p>
      <text:p text:style-name="Text_20_body">J'imagine personnellement déjà l'organisation sur place, ce qu'il y a à faire, etc. Ça me semble vraiment idéal à tous points de vue. L'aspect tant “scientifique et industriel” que “grand public” du CSI se prête à merveille à une conférence sur PG, qui intéresse les pros, mêlée à une association comme la notre, qui intéresse aussi des particuliers, fans de techno.</text:p>
      <text:p text:style-name="Text_20_body">Enfin, l'aspect financier est me semble-t-il à ne pas négliger, ça nous permettrait de ne pas passer tout l'argent d'un sponsor premium (et eventuellement un gold??) dans la simple location de la salle.</text:p>
      <text:p text:style-name="Text_20_body">SAS : Le Carrefour Numérique est vraiment un endroit de premier plan. Malheureusement, il est trop petit au regard de notre cahier des charges. De ce fait, il est obligatoire d'en passer par la location d'un amphithéatre, ce qui modifie considérablement le budget nécessaire à l'organisation dans ce lieu. </text:p>
      <text:p text:style-name="Text_20_body">La disposition des lieux, le fait d'organiser cela pendant les horaires d'ouverture des lieux au public présentent des avantages certains, mais peut-être aussi des inconvénients.</text:p>
      <text:p text:style-name="Text_20_body">Avantages : un plus large public touché ? une organisation dans des lieux conçu pour le multimédia, un environnement scientifique…</text:p>
      <text:p text:style-name="Text_20_body">Inconvénients : un fourmillement constant, préjudiciable au public et à notre évènement ? (A savoir qu'hier mercredi, le Carrefour Numérique était aussi silencieux qu'une bibliothèque.) Séparation des amphi sur 2 ét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09:cr_visite_cite_sciences</dc:title>
  </office:meta>
</office:document-meta>
</file>