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9:budget"/><text:bookmark-start text:name="__RefHeading___budget_1"/><text:bookmark-start text:name="budget"/>Budget<text:bookmark-end text:name="__RefHeading___budget_1"/><text:bookmark-end text:name="budge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ci est un budget prévisionnel ! Il faut donc le faire évoluer au fil du temps….
</text:p>
          </table:table-cell>
        </table:table-row>
      </table:table>
      <text:h text:style-name="Heading_20_2" text:outline-level="2"><text:bookmark-start text:name="__RefHeading___recettes_2"/><text:bookmark-start text:name="recettes"/>Recettes<text:bookmark-end text:name="__RefHeading___recettes_2"/><text:bookmark-end text:name="recett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ibellé </text:p>
          </table:table-cell>
          <table:table-cell office:value-type="string" table:style-name="tableheader">
            <text:p text:style-name="Table_20_Heading"> Prix Unit. </text:p>
          </table:table-cell>
          <table:table-cell office:value-type="string" table:style-name="tableheader">
            <text:p text:style-name="Table_20_Heading"> Qté </text:p>
          </table:table-cell>
          <table:table-cell office:value-type="string" table:style-name="tableheader">
            <text:p text:style-name="Table_20_Heading"> Total </text:p>
          </table:table-cell>
          <table:table-cell office:value-type="string" table:style-name="tableheader">
            <text:p text:style-name="Table_20_Heading"> Remarques</text:p>
          </table:table-cell>
        </table:table-row>
        <table:table-row>
          <table:table-cell office:value-type="string" table:style-name="tablecell">
            <text:p text:style-name="tablealignleft"> sponsor  Platinum </text:p>
          </table:table-cell>
          <table:table-cell office:value-type="string" table:style-name="tablecell">
            <text:p text:style-name="tablealignleft"> 10 0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0 000</text:p>
          </table:table-cell>
          <table:table-cell office:value-type="string" table:style-name="tablecell">
            <text:p text:style-name="tablealignleft"> (1 à pgcon 08 / 0 à pgday.eu 08 / dalibo est candidat )</text:p>
          </table:table-cell>
        </table:table-row>
        <table:table-row>
          <table:table-cell office:value-type="string" table:style-name="tablecell">
            <text:p text:style-name="tablealignleft"> sponsor  Gold </text:p>
          </table:table-cell>
          <table:table-cell office:value-type="string" table:style-name="tablecell">
            <text:p text:style-name="tablealignleft"> 5 00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0 000</text:p>
          </table:table-cell>
          <table:table-cell office:value-type="string" table:style-name="tablecell">
            <text:p text:style-name="tablealignleft"> skype / EDB / Sun ? </text:p>
          </table:table-cell>
        </table:table-row>
        <table:table-row>
          <table:table-cell office:value-type="string" table:style-name="tablecell">
            <text:p text:style-name="tablealignleft"> sponsor  Silver </text:p>
          </table:table-cell>
          <table:table-cell office:value-type="string" table:style-name="tablecell">
            <text:p text:style-name="tablealignleft"> 2 0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000</text:p>
          </table:table-cell>
          <table:table-cell office:value-type="string" table:style-name="tablecell">
            <text:p text:style-name="tablealignleft"> CS ? </text:p>
          </table:table-cell>
        </table:table-row>
        <table:table-row>
          <table:table-cell office:value-type="string" table:style-name="tablecell">
            <text:p text:style-name="tablealignleft"> sponsor  Bronze </text:p>
          </table:table-cell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000</text:p>
          </table:table-cell>
          <table:table-cell office:value-type="string" table:style-name="tablecell">
            <text:p text:style-name="tablealignleft"> 7 lors du pgday.eu / 3 lors du pgday.fr </text:p>
          </table:table-cell>
        </table:table-row>
        <table:table-row>
          <table:table-cell office:value-type="string" table:style-name="tablecell">
            <text:p text:style-name="tablealignleft"> sponsor  dev room </text:p>
          </table:table-cell>
          <table:table-cell office:value-type="string" table:style-name="tablecell">
            <text:p text:style-name="tablealignleft"> 1 5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5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onsor  sacoche </text:p>
          </table:table-cell>
          <table:table-cell office:value-type="string" table:style-name="tablecell">
            <text:p text:style-name="tablealignleft"> 1 5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5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vention SPI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vention Marie de Pari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vention Région IdF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vention Marie de Pari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ée  </text:p>
          </table:table-cell>
          <table:table-cell office:value-type="string" table:style-name="tablecell">
            <text:p text:style-name="tablealignleft"> gratu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utoriels </text:p>
          </table:table-cell>
          <table:table-cell office:value-type="string" table:style-name="tablecell">
            <text:p text:style-name="tablealignleft"> gratu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27 000</text:span> </text:p>
          </table:table-cell>
          <table:table-cell office:value-type="string" table:style-name="tablecell"/>
        </table:table-row>
      </table:table>
      <text:p text:style-name="Text_20_body"><text:span text:style-name="Emphasis">damien dit</text:span> : les estimations sont basés sur un scénario pessimiste fondé sur les sponsors du dernier <text:a xlink:type="simple" xlink:href="http://www.pgcon.org/2008/sponsors.php" text:style-name="Internet_20_link" text:visited-style-name="Visited_20_Internet_20_Link">PGCon</text:a> et du <text:a xlink:type="simple" xlink:href="http://www.pgday.org/en/sponsors/" text:style-name="Internet_20_link" text:visited-style-name="Visited_20_Internet_20_Link">PGday</text:a> de Prato</text:p>
      <text:p text:style-name="Text_20_body"><text:span text:style-name="Emphasis">SAS dit :</text:span> Ces estimations sont forcément optimistes dans la mesure où aucun sponsor ne s'est dévoilé à ce jour, que le contexte économique mondial n'est pas celui de l'an dernier, qu'il s'agit du premier évènement de ce genre en France…</text:p>
      <text:p text:style-name="Text_20_body"><text:span text:style-name="Emphasis">JCA dit :</text:span> Je pensais sauf erreur de ma part qu'il y avait des <text:span text:style-name="Emphasis">fees</text:span> en entrée.</text:p>
      <text:h text:style-name="Heading_20_2" text:outline-level="2"><text:bookmark-start text:name="__RefHeading___depenses_3"/><text:bookmark-start text:name="depenses"/>Dépenses<text:bookmark-end text:name="__RefHeading___depenses_3"/><text:bookmark-end text:name="depens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ibellé </text:p>
          </table:table-cell>
          <table:table-cell office:value-type="string" table:style-name="tableheader">
            <text:p text:style-name="Table_20_Heading"> Prix Unit. </text:p>
          </table:table-cell>
          <table:table-cell office:value-type="string" table:style-name="tableheader">
            <text:p text:style-name="Table_20_Heading"> Qté </text:p>
          </table:table-cell>
          <table:table-cell office:value-type="string" table:style-name="tableheader">
            <text:p text:style-name="Table_20_Heading"> Total </text:p>
          </table:table-cell>
        </table:table-row>
        <table:table-row>
          <table:table-cell office:value-type="string" table:style-name="tablecell">
            <text:p text:style-name="tablealignleft"> cité internationale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1 176  </text:p>
          </table:table-cell>
        </table:table-row>
        <table:table-row>
          <table:table-cell office:value-type="string" table:style-name="tablecell">
            <text:p text:style-name="tablealignleft"> prestation technique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200 </text:p>
          </table:table-cell>
        </table:table-row>
        <table:table-row>
          <table:table-cell office:value-type="string" table:style-name="tablecell">
            <text:p text:style-name="tablealignleft"> panier repas </text:p>
          </table:table-cell>
          <table:table-cell office:value-type="string" table:style-name="tablecell">
            <text:p text:style-name="tablealignleft"> 6,70  </text:p>
          </table:table-cell>
          <table:table-cell office:value-type="string" table:style-name="tablecell">
            <text:p text:style-name="tablealignleft"> 200*2 </text:p>
          </table:table-cell>
          <table:table-cell office:value-type="string" table:style-name="tablecell">
            <text:p text:style-name="tablealignleft"> 2 680 </text:p>
          </table:table-cell>
        </table:table-row>
        <table:table-row>
          <table:table-cell office:value-type="string" table:style-name="tablecell">
            <text:p text:style-name="tablealignleft"> La cantine </text:p>
          </table:table-cell>
          <table:table-cell office:value-type="string" table:style-name="tablecell">
            <text:p text:style-name="tablealignleft"> 1 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200 </text:p>
          </table:table-cell>
        </table:table-row>
        <table:table-row>
          <table:table-cell office:value-type="string" table:style-name="tablecell">
            <text:p text:style-name="tablealignleft"> Impressions/Good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 00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24 256</text:span> </text:p>
          </table:table-cell>
        </table:table-row>
      </table:table>
      <text:p text:style-name="Text_20_body"><text:span text:style-name="Emphasis">damien dit</text:span> : on part sur le scénario le plus couteux. Sachant que le carrefour numérique est beaucoup moins cher. Le cout des goodies et des impressions est à préciser pour le moment j'ai simplement doublé le budget goodies du PGday.fr de toulouse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p text:style-name="Text_20_body"><text:span text:style-name="Emphasis">SAS dit :</text:span> LE CSI ne correspond pas aux attentes en terme de fréquentation. Il convient de rajouter les pauses café. Les tarifs annoncés sont 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budget</dc:title>
  </office:meta>
</office:document-meta>
</file>