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todolist_jca"/><text:bookmark-start text:name="__RefHeading___todolist_jca_1"/><text:bookmark-start text:name="todolist_jca"/>Todolist JCA<text:bookmark-end text:name="__RefHeading___todolist_jca_1"/><text:bookmark-end text:name="todolist_jc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Date Max</text:p>
          </table:table-cell>
          <table:table-cell office:value-type="string" table:style-name="tableheader">
            <text:p text:style-name="Table_20_Heading">Effectué le</text:p>
          </table:table-cell>
        </table:table-row>
        <table:table-row>
          <table:table-cell office:value-type="string" table:style-name="tablecell">
            <text:p text:style-name="tablealignleft">Relance salles (diagora, entiore, centre des congès) par téléphone</text:p>
          </table:table-cell>
          <table:table-cell office:value-type="string" table:style-name="tablecell">
            <text:p text:style-name="tablealignleft">2008-02-2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mander à l'ensemble des gens de PgFr qui fait une conf et sur quoi</text:p>
          </table:table-cell>
          <table:table-cell office:value-type="string" table:style-name="tablecell">
            <text:p text:style-name="tablealignleft">2008-03-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ncer le démarchage des sponsors</text:p>
          </table:table-cell>
          <table:table-cell office:value-type="string" table:style-name="tablecell">
            <text:p text:style-name="tablealignleft">ASAP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tempetisation_de_cerveau_2"/><text:bookmark-start text:name="tempetisation_de_cerveau"/>Tempêtisation de cerveau<text:bookmark-end text:name="__RefHeading___tempetisation_de_cerveau_2"/><text:bookmark-end text:name="tempetisation_de_cerveau"/></text:h>
      <text:p text:style-name="Text_20_body"><text:span text:style-name="underline">Ne pas tenir compte des idées saugrenues exprimées ici</text:span></text:p>
      <text:list text:style-name="List_20_1" text:continue-numbering="false">
        <text:list-item>
          <text:p text:style-name="LastListParagraph_List_20_1_Content_First">* Faire à une date très proche du pgday.it → intérêt pour voir s'il y a possibilité d'avoir un ou plusieurs core ha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todolist_jca</dc:title>
  </office:meta>
</office:document-meta>
</file>