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start"/><text:bookmark-start text:name="__RefHeading___pgday_2008_1"/><text:bookmark-start text:name="pgday_2008"/>PgDay 2008<text:bookmark-end text:name="__RefHeading___pgday_2008_1"/><text:bookmark-end text:name="pgday_2008"/></text:h>
      <text:h text:style-name="Heading_20_2" text:outline-level="2"><text:bookmark-start text:name="__RefHeading___actions_a_mener_2"/><text:bookmark-start text:name="actions_a_mener"/>Actions à mener<text:bookmark-end text:name="__RefHeading___actions_a_mener_2"/><text:bookmark-end text:name="actions_a_me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Intervenants</text:p>
          </table:table-cell>
          <table:table-cell office:value-type="string" table:style-name="tableheader">
            <text:p text:style-name="Table_20_Heading">Contrôleurs</text:p>
          </table:table-cell>
          <table:table-cell office:value-type="string" table:style-name="tableheader">
            <text:p text:style-name="Table_20_Heading">Pages</text:p>
          </table:table-cell>
        </table:table-row>
        <table:table-row>
          <table:table-cell office:value-type="string" table:style-name="tablecell">
            <text:p text:style-name="tablealignleft">Communication</text:p>
          </table:table-cell>
          <table:table-cell office:value-type="string" table:style-name="tablecell">
            <text:p text:style-name="tablealignleft">Damien, Stéphane (sauf tech)</text:p>
          </table:table-cell>
          <table:table-cell office:value-type="string" table:style-name="tablecell">
            <text:p text:style-name="tablealignleft"> Jean-Christophe</text:p>
          </table:table-cell>
          <table:table-cell office:value-type="string" table:style-name="tablecell">
            <text:p text:style-name="tablealignleft"> <text:a xlink:type="simple" xlink:href="https://testwww.postgresql.fr/pgday2008/plan_de_communication" text:style-name="Internet_20_link" text:visited-style-name="Visited_20_Internet_20_Link">plan de communication</text:a>, <text:a xlink:type="simple" xlink:href="https://testwww.postgresql.fr/pgday2008/sacoche" text:style-name="Internet_20_link" text:visited-style-name="Visited_20_Internet_20_Link">sacoche</text:a></text:p>
          </table:table-cell>
        </table:table-row>
        <table:table-row>
          <table:table-cell office:value-type="string" table:style-name="tablecell">
            <text:p text:style-name="tablealignleft">Logistique</text:p>
          </table:table-cell>
          <table:table-cell office:value-type="string" table:style-name="tablecell">
            <text:p text:style-name="tablealignleft">Jean-Christophe, Cédric (à valider)</text:p>
          </table:table-cell>
          <table:table-cell office:value-type="string" table:style-name="tablecell">
            <text:p text:style-name="tablealignleft"> Sébastien</text:p>
          </table:table-cell>
          <table:table-cell office:value-type="string" table:style-name="tablecell">
            <text:p text:style-name="tablealignleft"><text:a xlink:type="simple" xlink:href="https://testwww.postgresql.fr/pgday2008/logistique" text:style-name="Internet_20_link" text:visited-style-name="Visited_20_Internet_20_Link">logistique</text:a>, <text:a xlink:type="simple" xlink:href="https://testwww.postgresql.fr/pgday2008/inscrits" text:style-name="Internet_20_link" text:visited-style-name="Visited_20_Internet_20_Link">inscrits</text:a></text:p>
          </table:table-cell>
        </table:table-row>
        <table:table-row>
          <table:table-cell office:value-type="string" table:style-name="tablecell">
            <text:p text:style-name="tablealignleft">Programme</text:p>
          </table:table-cell>
          <table:table-cell office:value-type="string" table:style-name="tablecell">
            <text:p text:style-name="tablealignleft"> Jean-Paul, Damien, Stéphane </text:p>
          </table:table-cell>
          <table:table-cell office:value-type="string" table:style-name="tablecell">
            <text:p text:style-name="tablealignleft"> Guillaume</text:p>
          </table:table-cell>
          <table:table-cell office:value-type="string" table:style-name="tablecell">
            <text:p text:style-name="tablealignleft"><text:a xlink:type="simple" xlink:href="https://testwww.postgresql.fr/pgday2008/appel_a_conferences" text:style-name="Internet_20_link" text:visited-style-name="Visited_20_Internet_20_Link">appel à conférences</text:a>,<text:a xlink:type="simple" xlink:href="https://testwww.postgresql.fr/pgday2008/programme" text:style-name="Internet_20_link" text:visited-style-name="Visited_20_Internet_20_Link">programme</text:a>,<text:a xlink:type="simple" xlink:href="https://testwww.postgresql.fr/pgday2008/conferenciers" text:style-name="Internet_20_link" text:visited-style-name="Visited_20_Internet_20_Link">conférenciers</text:a></text:p>
          </table:table-cell>
        </table:table-row>
        <table:table-row>
          <table:table-cell office:value-type="string" table:style-name="tablecell">
            <text:p text:style-name="tablealignleft">Sponsorship</text:p>
          </table:table-cell>
          <table:table-cell office:value-type="string" table:style-name="tablecell">
            <text:p text:style-name="tablealignleft">Jean-Christophe, Jean-Paul, Stéphane</text:p>
          </table:table-cell>
          <table:table-cell office:value-type="string" table:style-name="tablecell">
            <text:p text:style-name="tablealignleft"> Damien, Sébastien</text:p>
          </table:table-cell>
          <table:table-cell office:value-type="string" table:style-name="tablecell">
            <text:p text:style-name="tablealignleft"><text:a xlink:type="simple" xlink:href="https://testwww.postgresql.fr/pgday2008/sponsorship" text:style-name="Internet_20_link" text:visited-style-name="Visited_20_Internet_20_Link">sponsorship</text:a></text:p>
          </table:table-cell>
        </table:table-row>
      </table:table>
      <text:h text:style-name="Heading_20_2" text:outline-level="2"><text:bookmark-start text:name="__RefHeading___reunions_3"/><text:bookmark-start text:name="reunions"/>Réunions<text:bookmark-end text:name="__RefHeading___reunions_3"/><text:bookmark-end text:name="reunions"/></text:h>
      <text:list text:style-name="List_20_1" text:continue-numbering="false">
        <text:list-item>
          <text:p text:style-name="LastListParagraph_List_20_1_Content_First"> 2008-02-14 : <text:a xlink:type="simple" xlink:href="https://testwww.postgresql.fr/comissions/pgday2008/rencontre_toulibre/postgresqlfr_2008-02-14" text:style-name="Internet_20_link" text:visited-style-name="Visited_20_Internet_20_Link">PostgreSQLFr 2008-02-14</text:a> : Cédric et Jean-Christophe ont rencontré quelques personnes de <text:a xlink:type="simple" xlink:href="http://toulibre.org" text:style-name="Internet_20_link" text:visited-style-name="Visited_20_Internet_20_Link">Toulibre</text:a> ce jeudi à midi (pour un bon repas). Il a été question d'une éventuelle coopération entre Toulibre et PostgreSQLFr pour organiser le premier PGDay Français en <text:span text:style-name="Strong_20_Emphasis">octobre 2008</text:span> sur Toulouse… Petit résumé</text:p>
        </text:list-item>
      </text:list>
      <text:list text:style-name="List_20_1" text:continue-numbering="false">
        <text:list-item>
          <text:p text:style-name="LastListParagraph_List_20_1_Content_First"> 2008-07-03 : Mont de Marsan : <text:a xlink:type="simple" xlink:href="https://testwww.postgresql.fr/commissions/lesnotessurlanappe.pdf" text:style-name="Internet_20_link" text:visited-style-name="Visited_20_Internet_20_Link">Les notes sur la nappe</text:a></text:p>
        </text:list-item>
      </text:list>
      <text:list text:style-name="List_20_1" text:continue-numbering="false">
        <text:list-item>
          <text:p text:style-name="List_20_1_Content_First"> <text:a xlink:type="simple" xlink:href="https://testwww.postgresql.fr/pgday2008/reunion_20080909" text:style-name="Internet_20_link" text:visited-style-name="Visited_20_Internet_20_Link">Réunion du 2008-09-09</text:a> </text:p>
        </text:list-item>
        <text:list-item>
          <text:p text:style-name="List_20_1_Content"> <text:a xlink:type="simple" xlink:href="https://testwww.postgresql.fr/pgday2008/reunion_20080918" text:style-name="Internet_20_link" text:visited-style-name="Visited_20_Internet_20_Link">Réunion du 2008-09-18</text:a> </text:p>
        </text:list-item>
        <text:list-item>
          <text:p text:style-name="List_20_1_Content"> <text:a xlink:type="simple" xlink:href="https://testwww.postgresql.fr/pgday2008/reunion_20080923" text:style-name="Internet_20_link" text:visited-style-name="Visited_20_Internet_20_Link">Réunion du 2008-09-23</text:a>  </text:p>
        </text:list-item>
        <text:list-item>
          <text:p text:style-name="List_20_1_Content_Last"> <text:a xlink:type="simple" xlink:href="https://testwww.postgresql.fr/pgday2008/reunion_20080930" text:style-name="Internet_20_link" text:visited-style-name="Visited_20_Internet_20_Link">Réunion du 2008-09-30</text:a> </text:p>
        </text:list-item>
      </text:list>
      <text:h text:style-name="Heading_20_2" text:outline-level="2"><text:bookmark-start text:name="__RefHeading___calendrier_4"/><text:bookmark-start text:name="calendrier"/>Calendrier<text:bookmark-end text:name="__RefHeading___calendrier_4"/><text:bookmark-end text:name="calendrier"/></text:h>
      <text:p text:style-name="Text_20_body"><text:span text:style-name="Strong_20_Emphasis">1° planning à produire le 2008-07-12</text:span></text:p>
      <text:p text:style-name="Horizontal_20_Line"/>
      <text:p text:style-name="Text_20_body"><text:span text:style-name="Strong_20_Emphasis">propositions</text:span></text:p>
      <text:p text:style-name="Text_20_body">Ceci est un ancien calendrier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on</text:p>
          </table:table-cell>
          <table:table-cell office:value-type="string" table:style-name="tableheader">
            <text:p text:style-name="Table_20_Heading">Début</text:p>
          </table:table-cell>
          <table:table-cell office:value-type="string" table:style-name="tableheader">
            <text:p text:style-name="Table_20_Heading">Fin</text:p>
          </table:table-cell>
          <table:table-cell office:value-type="string" table:style-name="tableheader">
            <text:p text:style-name="Table_20_Heading">Responsable</text:p>
          </table:table-cell>
          <table:table-cell office:value-type="string" table:style-name="tableheader">
            <text:p text:style-name="Table_20_Heading">Etat</text:p>
          </table:table-cell>
        </table:table-row>
        <table:table-row>
          <table:table-cell office:value-type="string" table:style-name="tablecell">
            <text:p text:style-name="tablealignleft">Lancement ou non ? Lieu ?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2-22</text:p>
          </table:table-cell>
          <table:table-cell office:value-type="string" table:style-name="tablecell">
            <text:p text:style-name="tablealignleft">Ensemble du CA</text:p>
          </table:table-cell>
          <table:table-cell office:value-type="string" table:style-name="tablecell">
            <text:p text:style-name="tablealignleft">Terminée</text:p>
          </table:table-cell>
        </table:table-row>
        <table:table-row>
          <table:table-cell office:value-type="string" table:style-name="tablecell">
            <text:p text:style-name="tablealignleft">Recherche d'une <text:a xlink:type="simple" xlink:href="https://testwww.postgresql.fr/pgday2008/salle" text:style-name="Internet_20_link" text:visited-style-name="Visited_20_Internet_20_Link">salle</text:a> </text:p>
          </table:table-cell>
          <table:table-cell office:value-type="string" table:style-name="tablecell">
            <text:p text:style-name="tablealignleft"> 2008-02-18</text:p>
          </table:table-cell>
          <table:table-cell office:value-type="string" table:style-name="tablecell">
            <text:p text:style-name="tablealignleft">2008-03-20</text:p>
          </table:table-cell>
          <table:table-cell office:value-type="string" table:style-name="tablecell">
            <text:p text:style-name="tablealignleft">Jean-Christophe/Cédric</text:p>
          </table:table-cell>
          <table:table-cell office:value-type="string" table:style-name="tablecell">
            <text:p text:style-name="tablealignleft">Terminé</text:p>
          </table:table-cell>
        </table:table-row>
        <table:table-row>
          <table:table-cell office:value-type="string" table:style-name="tablecell">
            <text:p text:style-name="tablealignleft">Kick-off </text:p>
          </table:table-cell>
          <table:table-cell office:value-type="string" table:style-name="tablecell">
            <text:p text:style-name="tablealignleft">2008-02-25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ous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éfinition de la forme finale de la <text:a xlink:type="simple" xlink:href="https://testwww.postgresql.fr/pgday2008/conference" text:style-name="Internet_20_link" text:visited-style-name="Visited_20_Internet_20_Link">conference</text:a> 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0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Contenu des <text:a xlink:type="simple" xlink:href="https://testwww.postgresql.fr/pgday2008/formations" text:style-name="Internet_20_link" text:visited-style-name="Visited_20_Internet_20_Link">formations</text:a>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17</text:p>
          </table:table-cell>
          <table:table-cell office:value-type="string" table:style-name="tablecell">
            <text:p text:style-name="tablealignleft">Tout PGFr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Démarchage des sponsors/Sponsoring</text:p>
          </table:table-cell>
          <table:table-cell office:value-type="string" table:style-name="tablecell">
            <text:p text:style-name="tablealignleft">2008-03-03</text:p>
          </table:table-cell>
          <table:table-cell office:value-type="string" table:style-name="tablecell">
            <text:p text:style-name="tablealignleft">2008-05-15</text:p>
          </table:table-cell>
          <table:table-cell office:value-type="string" table:style-name="tablecell">
            <text:p text:style-name="tablealignleft">A définir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Elaboration du budget</text:p>
          </table:table-cell>
          <table:table-cell office:value-type="string" table:style-name="tablecell">
            <text:p text:style-name="tablealignleft">2008-02-18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Sébastien/Cédric/Jean-Christophe?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Abstract dossier de presse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3-31</text:p>
          </table:table-cell>
          <table:table-cell office:value-type="string" table:style-name="tablecell">
            <text:p text:style-name="tablealignleft">Damien/Jean-Christophe?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iffusion de l’abstract à destination de la presse/sponsors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4-12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Période d'inscription</text:p>
          </table:table-cell>
          <table:table-cell office:value-type="string" table:style-name="tablecell">
            <text:p text:style-name="tablealignleft">2008-04-01</text:p>
          </table:table-cell>
          <table:table-cell office:value-type="string" table:style-name="tablecell">
            <text:p text:style-name="tablealignleft">2008-09-08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ossier de presse complet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2008-05-26</text:p>
          </table:table-cell>
          <table:table-cell office:value-type="string" table:style-name="tablecell">
            <text:p text:style-name="tablealignleft">Damien/Jean-Christophe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Activation des canaux presse avec le dossier complet presse/sponsors</text:p>
          </table:table-cell>
          <table:table-cell office:value-type="string" table:style-name="tablecell">
            <text:p text:style-name="tablealignleft">2008-06-01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  <table:table-row>
          <table:table-cell office:value-type="string" table:style-name="tablecell">
            <text:p text:style-name="tablealignleft">Deadline décision d’annulation  (à voir en fonction date d’annulation salle + commande goodies)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2008-09-10</text:p>
          </table:table-cell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–</text:p>
          </table:table-cell>
        </table:table-row>
      </table:table>
      <text:h text:style-name="Heading_20_2" text:outline-level="2"><text:bookmark-start text:name="__RefHeading___elements_financiers_5"/><text:bookmark-start text:name="elements_financiers"/>Eléments financiers<text:bookmark-end text:name="__RefHeading___elements_financiers_5"/><text:bookmark-end text:name="elements_financiers"/></text:h>
      <text:p text:style-name="Text_20_body"><text:a xlink:type="simple" xlink:href="https://testwww.postgresql.fr/pgday2008/depenses" text:style-name="Internet_20_link" text:visited-style-name="Visited_20_Internet_20_Link">Dépenses</text:a></text:p>
      <text:h text:style-name="Heading_20_2" text:outline-level="2"><text:bookmark-start text:name="__RefHeading___todolists_6"/><text:bookmark-start text:name="todolists"/>Todolists<text:bookmark-end text:name="__RefHeading___todolists_6"/><text:bookmark-end text:name="todolists"/></text:h>
      <text:p text:style-name="Text_20_body"><text:a xlink:type="simple" xlink:href="https://testwww.postgresql.fr/pgday2008/todolist_jca" text:style-name="Internet_20_link" text:visited-style-name="Visited_20_Internet_20_Link">TodoList JCA</text:a></text:p>
      <text:h text:style-name="Heading_20_2" text:outline-level="2"><text:bookmark-start text:name="__RefHeading___pgdayfr_weekly_news_7"/><text:bookmark-start text:name="pgdayfr_weekly_news"/>PgDayFr weekly news<text:bookmark-end text:name="__RefHeading___pgdayfr_weekly_news_7"/><text:bookmark-end text:name="pgdayfr_weekly_news"/></text:h>
      <text:p text:style-name="Text_20_body"><text:a xlink:type="simple" xlink:href="https://testwww.postgresql.fr/pgday2008/pgdayfr_weekly_news_2008-s09" text:style-name="Internet_20_link" text:visited-style-name="Visited_20_Internet_20_Link">PgDayFr weekly news 2008-S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start</dc:title>
  </office:meta>
</office:document-meta>
</file>