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8:salle"/><text:bookmark-start text:name="__RefHeading___salles_pour_le_vendredi_1"/><text:bookmark-start text:name="salles_pour_le_vendredi"/>Salles pour le vendredi<text:bookmark-end text:name="__RefHeading___salles_pour_le_vendredi_1"/><text:bookmark-end text:name="salles_pour_le_vendredi"/></text:h>
      <text:h text:style-name="Heading_20_2" text:outline-level="2"><text:bookmark-start text:name="__RefHeading___salle_en_centre_ville_2"/><text:bookmark-start text:name="salle_en_centre_ville"/>Salle en centre ville<text:bookmark-end text:name="__RefHeading___salle_en_centre_ville_2"/><text:bookmark-end text:name="salle_en_centre_ville"/></text:h>
      <table:table table:style-name="Table">
        <table:table-column/>
        <table:table-column/>
        <table:table-column/>
        <table:table-column/>
        <table:table-column/>
        <table:table-column/>
        <table:table-row>
          <table:table-cell office:value-type="string" table:style-name="tableheader">
            <text:p text:style-name="Table_20_Heading">Salle</text:p>
          </table:table-cell>
          <table:table-cell office:value-type="string" table:style-name="tableheader">
            <text:p text:style-name="Table_20_Heading">Etat correspondance</text:p>
          </table:table-cell>
          <table:table-cell office:value-type="string" table:style-name="tableheader">
            <text:p text:style-name="Table_20_Heading">Initiateur</text:p>
          </table:table-cell>
          <table:table-cell office:value-type="string" table:style-name="tableheader">
            <text:p text:style-name="Table_20_Heading">Contact</text:p>
          </table:table-cell>
          <table:table-cell office:value-type="string" table:style-name="tableheader">
            <text:p text:style-name="Table_20_Heading">Informations</text:p>
          </table:table-cell>
          <table:table-cell office:value-type="string" table:style-name="tablecell"/>
        </table:table-row>
        <table:table-row>
          <table:table-cell office:value-type="string" table:style-name="tablecell">
            <text:p text:style-name="tablealignleft">Centre des Congrès Pierre Baudis</text:p>
          </table:table-cell>
          <table:table-cell office:value-type="string" table:style-name="tablecell">
            <text:p text:style-name="tablealignleft">Attente réponse (envoi1) le 2008-02-18</text:p>
          </table:table-cell>
          <table:table-cell office:value-type="string" table:style-name="tablecell">
            <text:p text:style-name="tablealignleft">JCA</text:p>
          </table:table-cell>
          <table:table-cell office:value-type="string" table:style-name="tablecell">
            <text:p text:style-name="tablealignleft"><text:a xlink:type="simple" xlink:href="http://www.centre-congres-toulouse.fr/" text:style-name="Internet_20_link" text:visited-style-name="Visited_20_Internet_20_Link">Site web</text:a></text:p>
          </table:table-cell>
          <table:table-cell office:value-type="string" table:style-name="tablecell">
            <text:p text:style-name="tablealignleft">En centre ville</text:p>
          </table:table-cell>
          <table:table-cell office:value-type="string" table:style-name="tablecell"/>
        </table:table-row>
        <table:table-row>
          <table:table-cell office:value-type="string" table:style-name="tablecell">
            <text:p text:style-name="tablealignleft">Salle du sénéchal</text:p>
          </table:table-cell>
          <table:table-cell office:value-type="string" table:style-name="tablecell">
            <text:p text:style-name="tablealignleft">A initier</text:p>
          </table:table-cell>
          <table:table-cell office:value-type="string" table:style-name="tablecell">
            <text:p text:style-name="tablealignleft">–</text:p>
          </table:table-cell>
          <table:table-cell office:value-type="string" table:style-name="tablecell">
            <text:p text:style-name="tablealignleft">Contacter la mairie de Toulouse</text:p>
          </table:table-cell>
          <table:table-cell office:value-type="string" table:style-name="tablecell">
            <text:p text:style-name="tablealignleft">En centre ville</text:p>
          </table:table-cell>
          <table:table-cell office:value-type="string" table:style-name="tablecell"/>
        </table:table-row>
        <table:table-row>
          <table:table-cell office:value-type="string" table:style-name="tablecell">
            <text:p text:style-name="tablealignleft">Cité de l'Espace</text:p>
          </table:table-cell>
          <table:table-cell office:value-type="string" table:style-name="tablecell">
            <text:p text:style-name="tablealignleft">Attente réponse (envoi1) le 2008-02-19</text:p>
          </table:table-cell>
          <table:table-cell office:value-type="string" table:style-name="tablecell">
            <text:p text:style-name="tablealignleft">JCA</text:p>
          </table:table-cell>
          <table:table-cell office:value-type="string" table:style-name="tablecell">
            <text:p text:style-name="tablealignleft">[<text:a xlink:type="simple" xlink:href="http://www.cite-espace.com/content/espace/inter.php?ifile=/content/espace/Espace_pro/Organiser_un_evenement/seminaires.php#" text:style-name="Internet_20_link" text:visited-style-name="Visited_20_Internet_20_Link">http://www.cite-espace.com/content/espace/inter.php?ifile=/content/espace/Espace_pro/Organiser_un_evenement/seminaires.php#</text:a></text:p>
          </table:table-cell>
          <table:table-cell office:value-type="string" table:style-name="tablecell">
            <text:p text:style-name="tablealignleft">Site Web]</text:p>
          </table:table-cell>
          <table:table-cell office:value-type="string" table:style-name="tablecell">
            <text:p text:style-name="tablealignleft">En ville, La plaine</text:p>
          </table:table-cell>
        </table:table-row>
      </table:table>
      <text:h text:style-name="Heading_20_2" text:outline-level="2"><text:bookmark-start text:name="__RefHeading___salle_proche_peripherie_de_toulouse_3"/><text:bookmark-start text:name="salle_proche_peripherie_de_toulouse"/>Salle proche périphérie de Toulouse<text:bookmark-end text:name="__RefHeading___salle_proche_peripherie_de_toulouse_3"/><text:bookmark-end text:name="salle_proche_peripherie_de_toulouse"/></text:h>
      <table:table table:style-name="Table">
        <table:table-column/>
        <table:table-column/>
        <table:table-column/>
        <table:table-column/>
        <table:table-column/>
        <table:table-row>
          <table:table-cell office:value-type="string" table:style-name="tableheader">
            <text:p text:style-name="Table_20_Heading">Salle</text:p>
          </table:table-cell>
          <table:table-cell office:value-type="string" table:style-name="tableheader">
            <text:p text:style-name="Table_20_Heading">Etat correspondance</text:p>
          </table:table-cell>
          <table:table-cell office:value-type="string" table:style-name="tableheader">
            <text:p text:style-name="Table_20_Heading">Initiateur</text:p>
          </table:table-cell>
          <table:table-cell office:value-type="string" table:style-name="tableheader">
            <text:p text:style-name="Table_20_Heading">Contact</text:p>
          </table:table-cell>
          <table:table-cell office:value-type="string" table:style-name="tableheader">
            <text:p text:style-name="Table_20_Heading">Informations</text:p>
          </table:table-cell>
        </table:table-row>
        <table:table-row>
          <table:table-cell office:value-type="string" table:style-name="tablecell">
            <text:p text:style-name="tablealignleft">Entiore sur Quint-Fonsegrives</text:p>
          </table:table-cell>
          <table:table-cell office:value-type="string" table:style-name="tablecell">
            <text:p text:style-name="tablealignleft">Attente réponse (envoi1) le 2008-02-18</text:p>
          </table:table-cell>
          <table:table-cell office:value-type="string" table:style-name="tablecell">
            <text:p text:style-name="tablealignleft">JCA</text:p>
          </table:table-cell>
          <table:table-cell office:value-type="string" table:style-name="tablecell">
            <text:p text:style-name="tablealignleft"><text:a xlink:type="simple" xlink:href="http://www.entiore.org/p348/evenementiel" text:style-name="Internet_20_link" text:visited-style-name="Visited_20_Internet_20_Link">Site Web</text:a></text:p>
          </table:table-cell>
          <table:table-cell office:value-type="string" table:style-name="tablecell">
            <text:p text:style-name="tablealignleft">Attention localisation restauration!</text:p>
          </table:table-cell>
        </table:table-row>
        <table:table-row>
          <table:table-cell office:value-type="string" table:style-name="tablecell">
            <text:p text:style-name="tablealignleft">Diagora sur Labège</text:p>
          </table:table-cell>
          <table:table-cell office:value-type="string" table:style-name="tablecell">
            <text:p text:style-name="tablealignleft">Attente réponse (envoi1) le 2008-02-18</text:p>
          </table:table-cell>
          <table:table-cell office:value-type="string" table:style-name="tablecell">
            <text:p text:style-name="tablealignleft">JCA</text:p>
          </table:table-cell>
          <table:table-cell office:value-type="string" table:style-name="tablecell">
            <text:p text:style-name="tablealignleft"><text:a xlink:type="simple" xlink:href="http://www.diagora-congres.com/espaces/organisateurs/capacites/" text:style-name="Internet_20_link" text:visited-style-name="Visited_20_Internet_20_Link">Site Web</text:a></text:p>
          </table:table-cell>
          <table:table-cell office:value-type="string" table:style-name="tablecell">
            <text:p text:style-name="tablealignleft">Sur Labège Innopôle</text:p>
          </table:table-cell>
        </table:table-row>
      </table:table>
      <text:h text:style-name="Heading_20_2" text:outline-level="2"><text:bookmark-start text:name="__RefHeading___salles_institutionnelles_4"/><text:bookmark-start text:name="salles_institutionnelles"/>Salles institutionnelles<text:bookmark-end text:name="__RefHeading___salles_institutionnelles_4"/><text:bookmark-end text:name="salles_institutionnelles"/></text:h>
      <table:table table:style-name="Table">
        <table:table-column/>
        <table:table-column/>
        <table:table-column/>
        <table:table-column/>
        <table:table-column/>
        <table:table-row>
          <table:table-cell office:value-type="string" table:style-name="tableheader">
            <text:p text:style-name="Table_20_Heading">Salle</text:p>
          </table:table-cell>
          <table:table-cell office:value-type="string" table:style-name="tableheader">
            <text:p text:style-name="Table_20_Heading">Etat correspondance</text:p>
          </table:table-cell>
          <table:table-cell office:value-type="string" table:style-name="tableheader">
            <text:p text:style-name="Table_20_Heading">Initiateur</text:p>
          </table:table-cell>
          <table:table-cell office:value-type="string" table:style-name="tableheader">
            <text:p text:style-name="Table_20_Heading">Contact</text:p>
          </table:table-cell>
          <table:table-cell office:value-type="string" table:style-name="tableheader">
            <text:p text:style-name="Table_20_Heading">Informations</text:p>
          </table:table-cell>
        </table:table-row>
        <table:table-row>
          <table:table-cell office:value-type="string" table:style-name="tablecell">
            <text:p text:style-name="tablealignleft">IRIT</text:p>
          </table:table-cell>
          <table:table-cell office:value-type="string" table:style-name="tablecell">
            <text:p text:style-name="tablealignleft">A contacter</text:p>
          </table:table-cell>
          <table:table-cell office:value-type="string" table:style-name="tablecell">
            <text:p text:style-name="tablealignleft">Kévin Ottens Toulibre ?</text:p>
          </table:table-cell>
          <table:table-cell office:value-type="string" table:style-name="tablecell">
            <text:p text:style-name="tablealignleft"><text:a xlink:type="simple" xlink:href="http://www.irit.fr" text:style-name="Internet_20_link" text:visited-style-name="Visited_20_Internet_20_Link">Site Web</text:a></text:p>
          </table:table-cell>
          <table:table-cell office:value-type="string" table:style-name="tablecell">
            <text:p text:style-name="tablealignleft">IRIT == CNRS</text:p>
          </table:table-cell>
        </table:table-row>
        <table:table-row>
          <table:table-cell office:value-type="string" table:style-name="tablecell">
            <text:p text:style-name="tablealignleft">Université Paul Sabatier</text:p>
          </table:table-cell>
          <table:table-cell office:value-type="string" table:style-name="tablecell">
            <text:p text:style-name="tablealignleft">A contacter</text:p>
          </table:table-cell>
          <table:table-cell office:value-type="string" table:style-name="tablecell">
            <text:p text:style-name="tablealignleft">Kévin Ottens Toulibre ?</text:p>
          </table:table-cell>
          <table:table-cell office:value-type="string" table:style-name="tablecell">
            <text:p text:style-name="tablealignleft"><text:a xlink:type="simple" xlink:href="http://www.ups-tlse.fr/" text:style-name="Internet_20_link" text:visited-style-name="Visited_20_Internet_20_Link">Site Web</text:a></text:p>
          </table:table-cell>
          <table:table-cell office:value-type="string" table:style-name="tablecell">
            <text:p text:style-name="tablealignleft">–</text:p>
          </table:table-cell>
        </table:table-row>
        <table:table-row>
          <table:table-cell office:value-type="string" table:style-name="tablecell">
            <text:p text:style-name="tablealignleft">ENSEEIHT</text:p>
          </table:table-cell>
          <table:table-cell office:value-type="string" table:style-name="tablecell">
            <text:p text:style-name="tablealignleft">Contact interne en cours (Jérôme Ermont)  le 2008-02-19</text:p>
          </table:table-cell>
          <table:table-cell office:value-type="string" table:style-name="tablecell">
            <text:p text:style-name="tablealignleft">JCA</text:p>
          </table:table-cell>
          <table:table-cell office:value-type="string" table:style-name="tablecell">
            <text:p text:style-name="tablealignleft"><text:a xlink:type="simple" xlink:href="http://www.enseeiht.fr/fr/index.html" text:style-name="Internet_20_link" text:visited-style-name="Visited_20_Internet_20_Link">Site Web</text:a></text:p>
          </table:table-cell>
          <table:table-cell office:value-type="string" table:style-name="tablecell">
            <text:p text:style-name="tablealignleft">–</text:p>
          </table:table-cell>
        </table:table-row>
        <table:table-row>
          <table:table-cell office:value-type="string" table:style-name="tablecell">
            <text:p text:style-name="tablealignleft">INSA</text:p>
          </table:table-cell>
          <table:table-cell office:value-type="string" table:style-name="tablecell">
            <text:p text:style-name="tablealignleft">A contacter</text:p>
          </table:table-cell>
          <table:table-cell office:value-type="string" table:style-name="tablecell">
            <text:p text:style-name="tablealignleft">Cédric</text:p>
          </table:table-cell>
          <table:table-cell office:value-type="string" table:style-name="tablecell">
            <text:p text:style-name="tablealignleft"><text:a xlink:type="simple" xlink:href="http://www.insa.fr" text:style-name="Internet_20_link" text:visited-style-name="Visited_20_Internet_20_Link">Site Web</text:a></text:p>
          </table:table-cell>
          <table:table-cell office:value-type="string" table:style-name="tablecell">
            <text:p text:style-name="tablealignleft">–</text:p>
          </table:table-cell>
        </table:table-row>
        <table:table-row>
          <table:table-cell office:value-type="string" table:style-name="tablecell">
            <text:p text:style-name="tablealignleft">ENAC &amp;  ENSICA (ISAE)</text:p>
          </table:table-cell>
          <table:table-cell office:value-type="string" table:style-name="tablecell">
            <text:p text:style-name="tablealignleft">A Contacter</text:p>
          </table:table-cell>
          <table:table-cell office:value-type="string" table:style-name="tablecell">
            <text:p text:style-name="tablealignleft">Cédric</text:p>
          </table:table-cell>
          <table:table-cell office:value-type="string" table:style-name="tablecell">
            <text:p text:style-name="tablealignleft"><text:a xlink:type="simple" xlink:href="http://www.isae.fr/fr/index.html" text:style-name="Internet_20_link" text:visited-style-name="Visited_20_Internet_20_Link">Site Web</text:a></text:p>
          </table:table-cell>
          <table:table-cell office:value-type="string" table:style-name="tablecell">
            <text:p text:style-name="tablealignleft">–</text:p>
          </table:table-cell>
        </table:table-row>
      </table:table>
      <text:h text:style-name="Heading_20_1" text:outline-level="1"><text:bookmark-start text:name="__RefHeading___lettre_type_5"/><text:bookmark-start text:name="lettre_type"/>Lettre type<text:bookmark-end text:name="__RefHeading___lettre_type_5"/><text:bookmark-end text:name="lettre_type"/></text:h>
      <text:p text:style-name="Text_20_body">La partie  en chasse fixe est à personnaliser.</text:p>
      <text:h text:style-name="Heading_20_3" text:outline-level="3"><text:bookmark-start text:name="__RefHeading___envoi_1_type_6"/><text:bookmark-start text:name="envoi_1_type"/>Envoi 1 Type<text:bookmark-end text:name="__RefHeading___envoi_1_type_6"/><text:bookmark-end text:name="envoi_1_type"/></text:h>
      <text:p text:style-name="Horizontal_20_Line"/>
      <text:p text:style-name="Text_20_body">Madame, Monsieur,</text:p>
      <text:p text:style-name="Text_20_body">l'association (loi 1901) PostgreSQLFr a pour but de promouvoir le système de gestion de bases de données PostgreSQL. L'association souhaite devenir l'interlocuteur privilégié des utilisateurs particuliers ou professionnels en offrant une représentation francophone de PostgreSQL.</text:p>
      <text:p text:style-name="Text_20_body">Dans le cadre de ses activités, notre association a souhaité créer un événement d'envergure nationale autour de PostreSQL courant du mois d'octobre. Cet événement se déroulera sur Toulouse sur deux journées :</text:p>
      <text:list text:style-name="List_20_1" text:continue-numbering="false">
        <text:list-item>
          <text:p text:style-name="List_20_1_Content_First"> un premier jour dédié aux professionnels au cours duquel les membres de l'association effectueraient une série de présentations  et d'ateliers de haut niveau </text:p>
        </text:list-item>
        <text:list-item>
          <text:p text:style-name="List_20_1_Content_Last"> une seconde journée à destination du grand public (ouverte à tous et gratuite) où se dérouleront des minis-conférences de découverte et approfondissement autour de notre SGBD. </text:p>
        </text:list-item>
      </text:list>
      <text:p text:style-name="Text_20_body">Nous nous attendons à recevoir entre 80 et 130 personnes (qui resteraient toute la journée sur le lieu) la première journée et environ la même quantité de public avec un peu plus de turn-over la seconde journée.</text:p>
      <text:p text:style-name="Text_20_body">Dans cette optique, nous prenons contact avec les différentes sociétés susceptibles de nous fournir un espace en mesure d'accueillir cet événement et les contraintes qui y sont rattachées. </text:p>
      <text:p text:style-name="Text_20_body"><text:span text:style-name="Source_20_Text">J'ai, à titre personnel et professionnel, assisté à différents événements qui se sont déroulé au sein de Diagora. Ce lieu semble pouvoir être en mesure de fournir l'ensemble des prestations dont nous avons besoin. Nous souhaiterions donc savoir de quelles informations vous auriez besoin afin d'établir un devis estimatif.</text:span></text:p>
      <text:p text:style-name="Text_20_body">Par avance, nous vous remercions pour toute information et réponse que vous pourrez apporter à nos questions.</text:p>
      <text:p text:style-name="Text_20_body">Cordialemen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8:salle</dc:title>
  </office:meta>
</office:document-meta>
</file>