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reunion_20080930"/><text:bookmark-start text:name="__RefHeading___reunion_du_30_septembre_2009_1"/><text:bookmark-start text:name="reunion_du_30_septembre_2009"/>Réunion du 30 septembre 2009<text:bookmark-end text:name="__RefHeading___reunion_du_30_septembre_2009_1"/><text:bookmark-end text:name="reunion_du_30_septembre_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Date: 30/09/2008
 Heure: de 13h30 à …
 Lieu: irc.freenode.net #postgresqlfr-ca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reunion_20080930</dc:title>
  </office:meta>
</office:document-meta>
</file>