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reunion_20080923"/>Retou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reunion_du_23_septembre_2009_1"/><text:bookmark-start text:name="reunion_du_23_septembre_2009"/>Réunion du 23 septembre 2009<text:bookmark-end text:name="__RefHeading___reunion_du_23_septembre_2009_1"/><text:bookmark-end text:name="reunion_du_23_septembre_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Date : mardi 23 septembre</text:p>
              </text:list-item>
              <text:list-item>
                <text:p text:style-name="List_20_1_Content"> Heure : 13h</text:p>
              </text:list-item>
              <text:list-item>
                <text:p text:style-name="List_20_1_Content_Last"> Lieu : #postgresqlfr-ca sur Freenode</text:p>
              </text:list-item>
            </text:list>
          </table:table-cell>
        </table:table-row>
      </table:table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list text:style-name="Numbering_20_1" text:continue-numbering="false">
        <text:list-item>
          <text:p text:style-name="Numbering_20_1_Content_First"> Points sur le programme des conférences (5 min)</text:p>
        </text:list-item>
        <text:list-item>
          <text:p text:style-name="Numbering_20_1_Content"> Communication</text:p>
          <text:list text:style-name="Numbering_20_1">
            <text:list-item>
              <text:p text:style-name="Numbering_20_1_Content"> Communication à destination des inscrits</text:p>
            </text:list-item>
            <text:list-item>
              <text:p text:style-name="Numbering_20_1_Content"> Dossier de presse des sponsors</text:p>
            </text:list-item>
            <text:list-item>
              <text:p text:style-name="Numbering_20_1_Content"> banderole et Kakemono</text:p>
            </text:list-item>
            <text:list-item>
              <text:p text:style-name="Numbering_20_1_Content"> Prospectus</text:p>
            </text:list-item>
            <text:list-item>
              <text:p text:style-name="Numbering_20_1_Content"> Programme</text:p>
            </text:list-item>
          </text:list>
        </text:list-item>
        <text:list-item>
          <text:p text:style-name="Numbering_20_1_Content"> Le budget</text:p>
          <text:list text:style-name="Numbering_20_1">
            <text:list-item>
              <text:p text:style-name="Numbering_20_1_Content"> Point sur la trésorerie</text:p>
            </text:list-item>
            <text:list-item>
              <text:p text:style-name="Numbering_20_1_Content"> Point sur les dépenses </text:p>
            </text:list-item>
          </text:list>
        </text:list-item>
        <text:list-item>
          <text:p text:style-name="Numbering_20_1_Content"> Le repas</text:p>
          <text:list text:style-name="Numbering_20_1">
            <text:list-item>
              <text:p text:style-name="Numbering_20_1_Content"> Nombre de personnes concernées, localisation</text:p>
            </text:list-item>
          </text:list>
        </text:list-item>
        <text:list-item>
          <text:p text:style-name="Numbering_20_1_Content"> Malette du conférencier </text:p>
          <text:list text:style-name="Numbering_20_1">
            <text:list-item>
              <text:p text:style-name="Numbering_20_1_Content"> Ce que nous avons commandé</text:p>
            </text:list-item>
            <text:list-item>
              <text:p text:style-name="Numbering_20_1_Content"> Ce que nous n'aurons pas</text:p>
            </text:list-item>
            <text:list-item>
              <text:p text:style-name="Numbering_20_1_Content"> Ce que les sponsors mettront</text:p>
            </text:list-item>
          </text:list>
        </text:list-item>
        <text:list-item>
          <text:p text:style-name="Numbering_20_1_Content"> Hébergement sur place (conférenciers et gens de l'association)</text:p>
        </text:list-item>
        <text:list-item>
          <text:p text:style-name="Numbering_20_1_Content_Last"> Autres points</text:p>
        </text:list-item>
      </text:list>
      <text:h text:style-name="Heading_20_2" text:outline-level="2"><text:bookmark-start text:name="__RefHeading___compte_rendu_3"/><text:bookmark-start text:name="compte_rendu"/>Compte rendu<text:bookmark-end text:name="__RefHeading___compte_rendu_3"/><text:bookmark-end text:name="compte_rendu"/></text:h>
      <text:h text:style-name="Heading_20_3" text:outline-level="3"><text:bookmark-start text:name="__RefHeading___points_sur_le_programme_des_conferences_4"/><text:bookmark-start text:name="points_sur_le_programme_des_conferences"/>Points sur le programme des conférences<text:bookmark-end text:name="__RefHeading___points_sur_le_programme_des_conferences_4"/><text:bookmark-end text:name="points_sur_le_programme_des_conferences"/></text:h>
      <text:p text:style-name="Text_20_body">Les abstracts des conférences sont en ligne.</text:p>
      <text:p text:style-name="Text_20_body">Le programme est au point.</text:p>
      <text:list text:style-name="Numbering_20_1" text:continue-numbering="false">
        <text:list-item>
          <text:p text:style-name="Numbering_20_1_Content_First"> Reste à déterminer qui de jca/sas fait l'intro conclusion</text:p>
        </text:list-item>
        <text:list-item>
          <text:p text:style-name="Numbering_20_1_Content_Last"> suppression des LT ⇒ après midi pour libérer une pause de midi de 2h</text:p>
        </text:list-item>
      </text:list>
      <text:h text:style-name="Heading_20_3" text:outline-level="3"><text:bookmark-start text:name="__RefHeading___communication_5"/><text:bookmark-start text:name="communication"/>Communication<text:bookmark-end text:name="__RefHeading___communication_5"/><text:bookmark-end text:name="communication"/></text:h>
      <text:p text:style-name="Text_20_body"><text:span text:style-name="Strong_20_Emphasis">Communication pour les inscrits</text:span>
Il faut finaliser le programme et commencer à communiquer dessus. Toute communication doit désormais inclure les sponsors.</text:p>
      <text:p text:style-name="Text_20_body">Les inscrits attendent d'avoir de nos nouvelles.</text:p>
      <text:p text:style-name="Preformatted_20_Text">13:29 &lt; jpa&gt; à part leur demander qui vient au resto, je vois pas pour le moment<text:line-break/>13:29 &lt; SAS&gt; Je dois contacter les gens pour leur dire que ca tient toujours, annoncer le programme et dema,nder pour le reaps</text:p>
      <text:p text:style-name="Text_20_body">Damien <text:span text:style-name="Strong_20_Emphasis">publie le programme sur le site</text:span></text:p>
      <text:p text:style-name="Text_20_body"><text:span text:style-name="Strong_20_Emphasis"> Dossier de presse des sponsors ? Qui, projet initié ? </text:span></text:p>
      <text:p text:style-name="Preformatted_20_Text">&lt; jca&gt; point suivant : je me fait taper sur les doigts par CS car la boite n'apparaît pas associé à l'événement. gsmet, jpa, kryskool il *faut* une com. J'ai initié un document avec SAS sur le sujet je vous saurais gré d'y jeter un oeil et de compléter valider ASAP. </text:p>
      <text:p text:style-name="Text_20_body"><text:span text:style-name="Strong_20_Emphasis"> Prospectus : PGFr </text:span></text:p>
      <text:p text:style-name="Preformatted_20_Text">&lt; SAS&gt; Concernant le programme, je souhaiterai le faire imprimer avec en première page les logos, en deuxième page un point sur les sponsors (description) en 3 page le programme</text:p>
      <text:p text:style-name="Text_20_body">Damien s'occupe de point</text:p>
      <text:list text:style-name="List_20_1" text:continue-numbering="false">
        <text:list-item>
          <text:p text:style-name="List_20_1_Content_First"> A4 imprimé recto verso, plié dans le sens de la largeur, pour avoir un booklet A5</text:p>
        </text:list-item>
        <text:list-item>
          <text:p text:style-name="List_20_1_Content"> Impression à faire si pas possible niveau délai ⇒ fourniture par jca en A4 (pdf) des documents «il verra ce qu'il peut faire»</text:p>
        </text:list-item>
        <text:list-item>
          <text:p text:style-name="List_20_1_Content_Last"> Damien aura une version prête pour le 2008-09-24</text:p>
        </text:list-item>
      </text:list>
      <text:p text:style-name="Text_20_body">Programme : A finaliser, mettre en page et faire imprimer, probablement en A4 plié ou A5 recto-verso, avec les sponsors sur la première page.</text:p>
      <text:h text:style-name="Heading_20_3" text:outline-level="3"><text:bookmark-start text:name="__RefHeading___le_budget_6"/><text:bookmark-start text:name="le_budget"/>Le budget<text:bookmark-end text:name="__RefHeading___le_budget_6"/><text:bookmark-end text:name="le_budget"/></text:h>
      <text:p text:style-name="Text_20_body">Dépenses :</text:p>
      <text:list text:style-name="Numbering_20_1" text:continue-numbering="false">
        <text:list-item>
          <text:p text:style-name="Numbering_20_1_Content_First"> kakemono et banderole</text:p>
        </text:list-item>
        <text:list-item>
          <text:p text:style-name="Numbering_20_1_Content_Last"> goodies </text:p>
        </text:list-item>
      </text:list>
      <text:p text:style-name="Text_20_body">278€HT pour kakemono et banderole</text:p>
      <text:p text:style-name="Text_20_body">moins de 1700€TTC pour les autres goodies (sac, casquette, stylo) avec possibilité de revente sur la qté.</text:p>
      <text:h text:style-name="Heading_20_3" text:outline-level="3"><text:bookmark-start text:name="__RefHeading___le_repas_7"/><text:bookmark-start text:name="le_repas"/>Le repas<text:bookmark-end text:name="__RefHeading___le_repas_7"/><text:bookmark-end text:name="le_repas"/></text:h>
      <text:p text:style-name="Text_20_body">Lieux : </text:p>
      <text:p text:style-name="Text_20_body">réservation à confirmer ?</text:p>
      <text:p text:style-name="Text_20_body">De JCA :</text:p>
      <text:p text:style-name="Preformatted_20_Text">J'ai contacté "café à la une"<text:line-break/> 124 r Louis Plana 31500 TOULOUSE<text:line-break/><text:line-break/><text:s text:c="3"/>* 05 61 58 43 24<text:line-break/><text:s text:c="3"/>* 05 61 61 59 84<text:line-break/><text:line-break/>Distance 5 minutes à pieds<text:line-break/><text:line-break/>Peuvent nous faire un repas lunch (debout) / buffet pour 20€ sans café<text:line-break/>ni vin. J'attends toujours un devis qui devait m'être remis d'ici<text:line-break/>dimanche.<text:line-break/><text:line-break/>Il y a aussi un resto "O bel esprit" non contacté mais qui peut le<text:line-break/>faire il est un peu plus loin 10 minutes mais ça peut le faire.<text:line-break/><text:line-break/>O Bel Esprit<text:line-break/>Coordonnées principales<text:line-break/><text:line-break/><text:s text:c="3"/>*<text:line-break/><text:line-break/><text:s text:c="5"/>158 av Jean Chaubet 31500 TOULOUSE<text:line-break/><text:s text:c="9"/>o 05 61 54 62 25<text:line-break/><text:line-break/><text:line-break/>A appeler AMHA. Démarrent et sont motivés.<text:line-break/></text:p>
      <text:h text:style-name="Heading_20_3" text:outline-level="3"><text:bookmark-start text:name="__RefHeading___malette_du_conferencier_8"/><text:bookmark-start text:name="malette_du_conferencier"/>Malette du conférencier<text:bookmark-end text:name="__RefHeading___malette_du_conferencier_8"/><text:bookmark-end text:name="malette_du_conferencier"/></text:h>
      <text:list text:style-name="List_20_1" text:continue-numbering="false">
        <text:list-item>
          <text:p text:style-name="List_20_1_Content_First"> Sac PgFr + Sponsors</text:p>
        </text:list-item>
        <text:list-item>
          <text:p text:style-name="List_20_1_Content"> Casquette PgFr</text:p>
        </text:list-item>
        <text:list-item>
          <text:p text:style-name="List_20_1_Content"> Stylo PgFr</text:p>
        </text:list-item>
        <text:list-item>
          <text:p text:style-name="List_20_1_Content"> Prospectus sponsors  </text:p>
          <text:list text:style-name="List_20_1">
            <text:list-item>
              <text:p text:style-name="List_20_1_Content"> CS plaquette 3xA4 carton plié + Stylo CS</text:p>
            </text:list-item>
            <text:list-item>
              <text:p text:style-name="List_20_1_Content"> Dalibo : 3 A4</text:p>
            </text:list-item>
            <text:list-item>
              <text:p text:style-name="List_20_1_Content"> Sylëam : <text:span text:style-name="Strong_20_Emphasis">TBD</text:span></text:p>
            </text:list-item>
            <text:list-item>
              <text:p text:style-name="List_20_1_Content"> OpenWide : <text:span text:style-name="Strong_20_Emphasis">TBD</text:span> </text:p>
            </text:list-item>
          </text:list>
        </text:list-item>
        <text:list-item>
          <text:p text:style-name="List_20_1_Content"> Peut être Blocs chez Adom Diffusion ⇒ jca</text:p>
        </text:list-item>
        <text:list-item>
          <text:p text:style-name="List_20_1_Content"> Flyer programme <text:span text:style-name="Strong_20_Emphasis">(a écrire et imprimer)</text:span> ⇒ damien</text:p>
        </text:list-item>
        <text:list-item>
          <text:p text:style-name="List_20_1_Content"> Fiche d'inscription PGFr <text:span text:style-name="Strong_20_Emphasis">(ok voir <text:a xlink:type="simple" xlink:href="https://testwww.postgresql.fr/propagande/inventaire" text:style-name="Internet_20_link" text:visited-style-name="Visited_20_Internet_20_Link">inventaire</text:a>)</text:span> ⇒</text:p>
        </text:list-item>
        <text:list-item>
          <text:p text:style-name="List_20_1_Content_Last"> Page de pub pour le livre blanc <text:span text:style-name="Strong_20_Emphasis">(a écrire et imprimer)</text:span> ⇒ dam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reunion_20080923</dc:title>
  </office:meta>
</office:document-meta>
</file>