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gday2008:reunion_20080909"/>Retour à <text:a xlink:type="simple" xlink:href="http://wiki.postgresqlfr.org/doku.php/pgday2008:start" text:style-name="Internet_20_link" text:visited-style-name="Visited_20_Internet_20_Link">l'acceuil</text:a>.</text:p>
      <text:h text:style-name="Heading_20_1" text:outline-level="1"><text:bookmark-start text:name="__RefHeading___reunion_du_9_septembre_2009_1"/><text:bookmark-start text:name="reunion_du_9_septembre_2009"/>Réunion du 9 septembre 2009<text:bookmark-end text:name="__RefHeading___reunion_du_9_septembre_2009_1"/><text:bookmark-end text:name="reunion_du_9_septembre_2009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list text:style-name="List_20_1" text:continue-numbering="false">
              <text:list-item>
                <text:p text:style-name="List_20_1_Content_First"> Date : mardi 9 septembre</text:p>
              </text:list-item>
              <text:list-item>
                <text:p text:style-name="List_20_1_Content"> Heure : 13h</text:p>
              </text:list-item>
              <text:list-item>
                <text:p text:style-name="List_20_1_Content_Last"> Lieu : #postgresqlfr-ca sur Freenode</text:p>
              </text:list-item>
            </text:list>
          </table:table-cell>
        </table:table-row>
      </table:table>
      <text:h text:style-name="Heading_20_2" text:outline-level="2"><text:bookmark-start text:name="__RefHeading___ordre_du_jour_2"/><text:bookmark-start text:name="ordre_du_jour"/>Ordre du jour<text:bookmark-end text:name="__RefHeading___ordre_du_jour_2"/><text:bookmark-end text:name="ordre_du_jour"/></text:h>
      <text:list text:style-name="Numbering_20_1" text:continue-numbering="false">
        <text:list-item>
          <text:p text:style-name="Numbering_20_1_Content_First"> Points sur les propositions de conférences (5 min)</text:p>
          <text:list text:style-name="Numbering_20_1">
            <text:list-item>
              <text:p text:style-name="Numbering_20_1_Content"> Les conférences longues</text:p>
            </text:list-item>
            <text:list-item>
              <text:p text:style-name="Numbering_20_1_Content"> Les conférences courtes</text:p>
            </text:list-item>
          </text:list>
        </text:list-item>
        <text:list-item>
          <text:p text:style-name="Numbering_20_1_Content"> Organisation de la journée (10 min)</text:p>
        </text:list-item>
        <text:list-item>
          <text:p text:style-name="Numbering_20_1_Content"> Les conférences (cf. point précédent et proposition de Damien)</text:p>
        </text:list-item>
        <text:list-item>
          <text:p text:style-name="Numbering_20_1_Content"> Le budget</text:p>
          <text:list text:style-name="Numbering_20_1">
            <text:list-item>
              <text:p text:style-name="Numbering_20_1_Content"> Point sur la trésorerie</text:p>
            </text:list-item>
            <text:list-item>
              <text:p text:style-name="Numbering_20_1_Content"> Point sur les dépenses à prévoir</text:p>
            </text:list-item>
          </text:list>
        </text:list-item>
        <text:list-item>
          <text:p text:style-name="Numbering_20_1_Content"> Les pauses et repas</text:p>
          <text:list text:style-name="Numbering_20_1">
            <text:list-item>
              <text:p text:style-name="Numbering_20_1_Content"> Nombre de personnes concernées, localisation</text:p>
            </text:list-item>
            <text:list-item>
              <text:p text:style-name="Numbering_20_1_Content"> Traiteur, buffet, plateaux, prix, organisation</text:p>
            </text:list-item>
          </text:list>
        </text:list-item>
        <text:list-item>
          <text:p text:style-name="Numbering_20_1_Content"> Matériel son-vidéo</text:p>
        </text:list-item>
        <text:list-item>
          <text:p text:style-name="Numbering_20_1_Content"> Malette du conférencier ( sac, bloc-note, etc. )</text:p>
        </text:list-item>
        <text:list-item>
          <text:p text:style-name="Numbering_20_1_Content"> Communication (annonces / affiches)</text:p>
        </text:list-item>
        <text:list-item>
          <text:p text:style-name="Numbering_20_1_Content"> Hébergement sur place (conférenciers et gens de l'association)</text:p>
        </text:list-item>
        <text:list-item>
          <text:p text:style-name="Numbering_20_1_Content_Last"> Autres points</text:p>
        </text:list-item>
      </text:list>
      <text:h text:style-name="Heading_20_2" text:outline-level="2"><text:bookmark-start text:name="__RefHeading___compte_rendu_3"/><text:bookmark-start text:name="compte_rendu"/>Compte rendu<text:bookmark-end text:name="__RefHeading___compte_rendu_3"/><text:bookmark-end text:name="compte_rendu"/></text:h>
      <text:h text:style-name="Heading_20_3" text:outline-level="3"><text:bookmark-start text:name="__RefHeading___programme_4"/><text:bookmark-start text:name="programme"/>Programme<text:bookmark-end text:name="__RefHeading___programme_4"/><text:bookmark-end text:name="programme"/></text:h>
      <text:p text:style-name="Text_20_body">Il manque les abstracts des conférences ⇒ JCA les mets en ligne le 2008-09-10</text:p>
      <text:p text:style-name="Text_20_body">Des conférences supplémentaires vont être proposées :</text:p>
      <text:list text:style-name="Numbering_20_1" text:continue-numbering="false">
        <text:list-item>
          <text:p text:style-name="Numbering_20_1_Content_First"> JPA propose une conférence sur la sécurité de PostgreSQL ⇒ Lightening talk (conf secours au pire)</text:p>
        </text:list-item>
        <text:list-item>
          <text:p text:style-name="Numbering_20_1_Content"> Préciser le contenu de la conf dotclear pour faire apparaitre PostgreSQL</text:p>
        </text:list-item>
        <text:list-item>
          <text:p text:style-name="Numbering_20_1_Content"> Demander les synopsis pour début de semaine prochaine</text:p>
        </text:list-item>
        <text:list-item>
          <text:p text:style-name="Numbering_20_1_Content"> Demander d'ici fin semaine 38 on demande les synopsis , J-15 on demande les transparents, J-5 on fait un retour pour les conférences, pour les lightening talks on demande juste les synopsis pour S38 et à J-5 les slides. Dans l'envoi aux conférencier, proposer l'heure et voir si ça leur convient. Définir dans le mail les attentes en terme de Synopsis. ⇒ Tache confiée à JPA</text:p>
        </text:list-item>
        <text:list-item>
          <text:p text:style-name="Numbering_20_1_Content_Last"> Les temps de lightening talks est de 15 minutes</text:p>
        </text:list-item>
      </text:list>
      <text:h text:style-name="Heading_20_3" text:outline-level="3"><text:bookmark-start text:name="__RefHeading___organisation_de_la_journee_5"/><text:bookmark-start text:name="organisation_de_la_journee"/>Organisation de la journée<text:bookmark-end text:name="__RefHeading___organisation_de_la_journee_5"/><text:bookmark-end text:name="organisation_de_la_journee"/></text:h>
      <text:p text:style-name="Text_20_body">Ca commence le jour préced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08:reunion_20080909</dc:title>
  </office:meta>
</office:document-meta>
</file>