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reiss"/><text:bookmark-start text:name="__RefHeading___presentation_du_contexte_1"/><text:bookmark-start text:name="presentation_du_contexte"/>1/ présentation du contexte :<text:bookmark-end text:name="__RefHeading___presentation_du_contexte_1"/><text:bookmark-end text:name="presentation_du_contexte"/></text:h>
      <text:list text:style-name="Numbering_20_1" text:continue-numbering="false">
        <text:list-item>
          <text:p text:style-name="LastListParagraph_Numbering_20_1_Content_First"> obligations vis à vis de la CNIL (notamment sur les bases de</text:p>
        </text:list-item>
      </text:list>
      <text:p text:style-name="Text_20_body">formation, ou vis à vis des prestataires) ;</text:p>
      <text:list text:style-name="Numbering_20_1" text:continue-numbering="false">
        <text:list-item>
          <text:p text:style-name="LastListParagraph_Numbering_20_1_Content_First"> seulement deux outils disponibles: Data Masker de Cortina</text:p>
        </text:list-item>
      </text:list>
      <text:p text:style-name="Text_20_body">(uniquement sur Oracle) et un nouvel Outil édité par Oracle ;</text:p>
      <text:list text:style-name="Numbering_20_1" text:continue-numbering="false">
        <text:list-item>
          <text:p text:style-name="LastListParagraph_Numbering_20_1_Content_First"> besoin d'anonymiser sur d'autres SGBD qu'Oracle, les budgets ne</text:p>
        </text:list-item>
      </text:list>
      <text:p text:style-name="Text_20_body">sont pas extensibles pour utiliser une base Oracle + la licence pour le
soft</text:p>
      <text:h text:style-name="Heading_20_1" text:outline-level="1"><text:bookmark-start text:name="__RefHeading___methodes_d_anonymisation_2"/><text:bookmark-start text:name="methodes_d_anonymisation"/>2/ méthodes d'anonymisation :<text:bookmark-end text:name="__RefHeading___methodes_d_anonymisation_2"/><text:bookmark-end text:name="methodes_d_anonymisation"/></text:h>
      <text:list text:style-name="Numbering_20_1" text:continue-numbering="false">
        <text:list-item>
          <text:p text:style-name="LastListParagraph_Numbering_20_1_Content_First"> <text:a xlink:type="simple" xlink:href="http://www.cortina.fr/_Anonymisation-Techniques-Outils-Methodes.php" text:style-name="Internet_20_link" text:visited-style-name="Visited_20_Internet_20_Link">http://www.cortina.fr/_Anonymisation-Techniques-Outils-Methodes.php</text:a></text:p>
        </text:list-item>
      </text:list>
      <text:h text:style-name="Heading_20_1" text:outline-level="1"><text:bookmark-start text:name="__RefHeading___constitution_de_l_outil_3"/><text:bookmark-start text:name="constitution_de_l_outil"/>3/ constitution de l'outil<text:bookmark-end text:name="__RefHeading___constitution_de_l_outil_3"/><text:bookmark-end text:name="constitution_de_l_outil"/></text:h>
      <text:list text:style-name="Numbering_20_1" text:continue-numbering="false">
        <text:list-item>
          <text:p text:style-name="LastListParagraph_Numbering_20_1_Content_First"> constitution d'un référentiel d'anonymisation (noms, prénoms,</text:p>
        </text:list-item>
      </text:list>
      <text:p text:style-name="Text_20_body">adresses)</text:p>
      <text:list text:style-name="Numbering_20_1" text:continue-numbering="false">
        <text:list-item>
          <text:p text:style-name="LastListParagraph_Numbering_20_1_Content_First"> les procédures stockées (y compris génération d'une date</text:p>
        </text:list-item>
      </text:list>
      <text:p text:style-name="Text_20_body">bidouillée) et la table de translation</text:p>
      <text:list text:style-name="Numbering_20_1" text:continue-numbering="false">
        <text:list-item>
          <text:p text:style-name="LastListParagraph_Numbering_20_1_Content_First"> utilisation (chargement des données par ETL, constitution de la</text:p>
        </text:list-item>
      </text:list>
      <text:p text:style-name="Text_20_body">table de translation, application des changements)</text:p>
      <text:h text:style-name="Heading_20_1" text:outline-level="1"><text:bookmark-start text:name="__RefHeading___la_suite_4"/><text:bookmark-start text:name="la_suite"/>4/ la suite ?<text:bookmark-end text:name="__RefHeading___la_suite_4"/><text:bookmark-end text:name="la_suite"/></text:h>
      <text:list text:style-name="Numbering_20_1" text:continue-numbering="false">
        <text:list-item>
          <text:p text:style-name="Numbering_20_1_Content_First"> optimisation des procédures d'anonymisation</text:p>
        </text:list-item>
        <text:list-item>
          <text:p text:style-name="Numbering_20_1_Content_Last"> interface web, avec un petit workflow pour pouvoir reproduire une</text:p>
        </text:list-item>
      </text:list>
      <text:p text:style-name="Text_20_body">procédure d'anonymisation des données</text:p>
      <text:list text:style-name="Numbering_20_1" text:continue-numbering="false">
        <text:list-item>
          <text:p text:style-name="LastListParagraph_Numbering_20_1_Content_First"> ouverture du code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iss</dc:title>
  </office:meta>
</office:document-meta>
</file>