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programme"/>Revenir à <text:a xlink:type="simple" xlink:href="http://wiki.postgresqlfr.org/doku.php/pgday2008:start" text:style-name="Internet_20_link" text:visited-style-name="Visited_20_Internet_20_Link">l'accueil</text:a></text:p>
      <text:h text:style-name="Heading_20_1" text:outline-level="1"><text:bookmark-start text:name="__RefHeading___programme_du_pgday_2008_1"/><text:bookmark-start text:name="programme_du_pgday_2008"/>Programme du PGDay 2008<text:bookmark-end text:name="__RefHeading___programme_du_pgday_2008_1"/><text:bookmark-end text:name="programme_du_pgday_2008"/></text:h>
      <text:p text:style-name="Text_20_body">Le journée s'articule autour des prises paroles suivantes :</text:p>
      <text:list text:style-name="List_20_1" text:continue-numbering="false">
        <text:list-item>
          <text:p text:style-name="List_20_1_Content_First"> 1 mot d'ouverture ( Stéphane ? )</text:p>
        </text:list-item>
        <text:list-item>
          <text:p text:style-name="List_20_1_Content"> 5 conférences de 45 minutes.</text:p>
        </text:list-item>
        <text:list-item>
          <text:p text:style-name="List_20_1_Content"> 4 lightning talk ( “conférence éclair” ? ) de 10 minutes</text:p>
        </text:list-item>
        <text:list-item>
          <text:p text:style-name="List_20_1_Content_Last"> 1 mot de la fin </text:p>
        </text:list-item>
      </text:list>
      <text:p text:style-name="Text_20_body">Voici le draft de programm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9h30 - 10h00  </text:p>
          </table:table-cell>
          <table:table-cell office:value-type="string" table:style-name="tablecell">
            <text:p text:style-name="tablealignleft"> Accuei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0h00 - 10h10  </text:p>
          </table:table-cell>
          <table:table-cell office:value-type="string" table:style-name="tablecell">
            <text:p text:style-name="tablealignleft">Mot du début</text:p>
          </table:table-cell>
          <table:table-cell office:value-type="string" table:style-name="tablecell">
            <text:p text:style-name="tablealignleft"> Stéphane ?</text:p>
          </table:table-cell>
        </table:table-row>
        <table:table-row>
          <table:table-cell office:value-type="string" table:style-name="tableheader">
            <text:p text:style-name="Table_20_Heading">10h10 - 10h5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<text:a xlink:type="simple" xlink:href="https://testwww.postgresql.fr/pgday2008/gsmet" text:style-name="Internet_20_link" text:visited-style-name="Visited_20_Internet_20_Link">Guillaume Smet : Usecase Cityvox</text:a> </text:p>
          </table:table-cell>
        </table:table-row>
        <table:table-row>
          <table:table-cell office:value-type="string" table:style-name="tableheader">
            <text:p text:style-name="Table_20_Heading">10h55 - 11h10</text:p>
          </table:table-cell>
          <table:table-cell office:value-type="string" table:style-name="tablecell">
            <text:p text:style-name="tablealignleft">Pause caf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1h10 - 11h5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<text:a xlink:type="simple" xlink:href="https://testwww.postgresql.fr/pgday2008/ribo" text:style-name="Internet_20_link" text:visited-style-name="Visited_20_Internet_20_Link">Nicolas Ribot : PostGIS</text:a> </text:p>
          </table:table-cell>
        </table:table-row>
        <table:table-row>
          <table:table-cell office:value-type="string" table:style-name="tableheader">
            <text:p text:style-name="Table_20_Heading">11h55 - 12h30 </text:p>
          </table:table-cell>
          <table:table-cell office:value-type="string" table:style-name="tablecell">
            <text:p text:style-name="tablealignleft"> Lightning talks #1</text:p>
          </table:table-cell>
          <table:table-cell office:value-type="string" table:style-name="tablecell">
            <text:p text:style-name="tablealignleft"> <text:a xlink:type="simple" xlink:href="https://testwww.postgresql.fr/pgday2008/jca" text:style-name="Internet_20_link" text:visited-style-name="Visited_20_Internet_20_Link">Jean-Christophe Arnu : "WALs et PITR"</text:a> + 	<text:a xlink:type="simple" xlink:href="https://testwww.postgresql.fr/pgday2008/ludo" text:style-name="Internet_20_link" text:visited-style-name="Visited_20_Internet_20_Link">Ludovic Levesque : Londiste</text:a> </text:p>
          </table:table-cell>
        </table:table-row>
        <table:table-row>
          <table:table-cell office:value-type="string" table:style-name="tableheader">
            <text:p text:style-name="Table_20_Heading">12h30 - 14h00</text:p>
          </table:table-cell>
          <table:table-cell office:value-type="string" table:style-name="tablecell">
            <text:p text:style-name="tablealignleft">Repa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4h00 - 14h4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header">
            <text:p text:style-name="Table_20_Heading">14h45 - 15h20</text:p>
          </table:table-cell>
          <table:table-cell office:value-type="string" table:style-name="tablecell">
            <text:p text:style-name="tablealignleft"> Lightning talks #2</text:p>
          </table:table-cell>
          <table:table-cell office:value-type="string" table:style-name="tablecell">
            <text:p text:style-name="tablealignleft"><text:a xlink:type="simple" xlink:href="https://testwww.postgresql.fr/pgday2008/reiss" text:style-name="Internet_20_link" text:visited-style-name="Visited_20_Internet_20_Link">Thomas REISS: Anonymisation</text:a> + <text:a xlink:type="simple" xlink:href="https://testwww.postgresql.fr/pgday2008/picavet" text:style-name="Internet_20_link" text:visited-style-name="Visited_20_Internet_20_Link">Vincent Picavet : Usecase MediaPost</text:a> </text:p>
          </table:table-cell>
        </table:table-row>
        <table:table-row>
          <table:table-cell office:value-type="string" table:style-name="tableheader">
            <text:p text:style-name="Table_20_Heading">15h20 - 15h40</text:p>
          </table:table-cell>
          <table:table-cell office:value-type="string" table:style-name="tablecell">
            <text:p text:style-name="tablealignleft"> Caf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15h40 - 16h25</text:p>
          </table:table-cell>
          <table:table-cell office:value-type="string" table:style-name="tablecell">
            <text:p text:style-name="tablealignleft"><text:span text:style-name="Strong_20_Emphasis">Conférence</text:span></text:p>
          </table:table-cell>
          <table:table-cell office:value-type="string" table:style-name="tablecell">
            <text:p text:style-name="tablealignleft"> <text:a xlink:type="simple" xlink:href="https://testwww.postgresql.fr/pgday2008/elma" text:style-name="Internet_20_link" text:visited-style-name="Visited_20_Internet_20_Link">Jean-Samuel Reynaud : Retour d'expérience</text:a> </text:p>
          </table:table-cell>
        </table:table-row>
        <table:table-row>
          <table:table-cell office:value-type="string" table:style-name="tableheader">
            <text:p text:style-name="Table_20_Heading">16h25 - 17h15 </text:p>
          </table:table-cell>
          <table:table-cell office:value-type="string" table:style-name="tablecell">
            <text:p text:style-name="tablealignright">  Lightning talks #3 </text:p>
          </table:table-cell>
          <table:table-cell office:value-type="string" table:style-name="tablecell">
            <text:p text:style-name="tablealignleft"> ??? + <text:a xlink:type="simple" xlink:href="https://testwww.postgresql.fr/pgday2008/damien" text:style-name="Internet_20_link" text:visited-style-name="Visited_20_Internet_20_Link"> Damien : Livre Blanc “PostgreSQL en France”</text:a>  </text:p>
          </table:table-cell>
        </table:table-row>
        <table:table-row>
          <table:table-cell office:value-type="string" table:style-name="tableheader">
            <text:p text:style-name="Table_20_Heading">17h45 - 18h00</text:p>
          </table:table-cell>
          <table:table-cell office:value-type="string" table:style-name="tablecell">
            <text:p text:style-name="tablealignleft">Mot de la fin</text:p>
          </table:table-cell>
          <table:table-cell office:value-type="string" table:style-name="tablecell">
            <text:p text:style-name="tablealignleft"> Stéphane ?</text:p>
          </table:table-cell>
        </table:table-row>
      </table:table>
      <text:h text:style-name="Heading_20_2" text:outline-level="2"><text:bookmark-start text:name="__RefHeading___propositions_2"/><text:bookmark-start text:name="propositions"/>Propositions<text:bookmark-end text:name="__RefHeading___propositions_2"/><text:bookmark-end text:name="propositions"/></text:h>
      <text:list text:style-name="List_20_1" text:continue-numbering="false">
        <text:list-item>
          <text:p text:style-name="List_20_1_Content_First"> En attendant la 8.4</text:p>
        </text:list-item>
        <text:list-item>
          <text:p text:style-name="List_20_1_Content"> migration Mysql → PG</text:p>
        </text:list-item>
        <text:list-item>
          <text:p text:style-name="List_20_1_Content"> Tour d'horizon de la réplication</text:p>
        </text:list-item>
        <text:list-item>
          <text:p text:style-name="List_20_1_Content"> Recherche plein texte</text:p>
        </text:list-item>
        <text:list-item>
          <text:p text:style-name="List_20_1_Content"> Mise en place d'une solution de haute-disponibilité</text:p>
        </text:list-item>
        <text:list-item>
          <text:p text:style-name="List_20_1_Content_Last"> Les données spatiales</text:p>
        </text:list-item>
      </text:list>
      <text:h text:style-name="Heading_20_2" text:outline-level="2"><text:bookmark-start text:name="__RefHeading___propositions_recues_3"/><text:bookmark-start text:name="propositions_recues"/>Propositions reçues<text:bookmark-end text:name="__RefHeading___propositions_recues_3"/><text:bookmark-end text:name="propositions_recues"/></text:h>
      <text:p text:style-name="Text_20_body">Voir la liste des <text:a xlink:type="simple" xlink:href="https://testwww.postgresql.fr/pgday2008/conferenciers" text:style-name="Internet_20_link" text:visited-style-name="Visited_20_Internet_20_Link">personnes contactées et propositions reçu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programme</dc:title>
  </office:meta>
</office:document-meta>
</file>