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plan_de_communication"/>Retour à <text:a xlink:type="simple" xlink:href="http://wiki.postgresqlfr.org/doku.php/commissions:pgday2008" text:style-name="Internet_20_link" text:visited-style-name="Visited_20_Internet_20_Link">http://wiki.postgresqlfr.org/doku.php/commissions:pgday2008</text:a>.</text:p>
      <text:h text:style-name="Heading_20_1" text:outline-level="1"><text:bookmark-start text:name="__RefHeading___dossier_de_presse_1"/><text:bookmark-start text:name="dossier_de_presse"/>Dossier de presse<text:bookmark-end text:name="__RefHeading___dossier_de_presse_1"/><text:bookmark-end text:name="dossier_de_presse"/></text:h>
      <text:h text:style-name="Heading_20_1" text:outline-level="1"><text:bookmark-start text:name="__RefHeading___contacts_2"/><text:bookmark-start text:name="contacts"/>Contacts<text:bookmark-end text:name="__RefHeading___contacts_2"/><text:bookmark-end text:name="contac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ournaliste</text:p>
          </table:table-cell>
          <table:table-cell office:value-type="string" table:style-name="tableheader">
            <text:p text:style-name="Table_20_Heading">Publication</text:p>
          </table:table-cell>
          <table:table-cell office:value-type="string" table:style-name="tableheader">
            <text:p text:style-name="Table_20_Heading">Contact</text:p>
          </table:table-cell>
          <table:table-cell office:value-type="string" table:style-name="tableheader">
            <text:p text:style-name="Table_20_Heading">Action</text:p>
          </table:table-cell>
        </table:table-row>
        <table:table-row>
          <table:table-cell office:value-type="string" table:style-name="tablecell">
            <text:p text:style-name="tablealignleft">Frédéric Bordage</text:p>
          </table:table-cell>
          <table:table-cell office:value-type="string" table:style-name="tablecell">
            <text:p text:style-name="tablealignleft"> 01net.com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édric Godart</text:p>
          </table:table-cell>
          <table:table-cell office:value-type="string" table:style-name="tablecell">
            <text:p text:style-name="tablealignleft">toolinux.com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>
            <text:p text:style-name="tablealignleft">Mail envoyé le 28/07/2008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informaticien.f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e Monde Informatiq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ZDNet.f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NUNET.f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ilicon.f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LF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TRManager.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indexel.net/" text:style-name="Internet_20_link" text:visited-style-name="Visited_20_Internet_20_Link">http://www.indexel.net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Journal du N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inuxfr.or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abo-linux.or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application-servers.com/" text:style-name="Internet_20_link" text:visited-style-name="Visited_20_Internet_20_Link">http://www.application-servers.com/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infogiciel.info/" text:style-name="Internet_20_link" text:visited-style-name="Visited_20_Internet_20_Link">http://www.infogiciel.info/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ioz.be/" text:style-name="Internet_20_link" text:visited-style-name="Visited_20_Internet_20_Link">http://www.ioz.be/</text:a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plan_de_communication</dc:title>
  </office:meta>
</office:document-meta>
</file>