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ok"/><text:bookmark-start text:name="__RefHeading___merci_1"/><text:bookmark-start text:name="merci"/>Merci !<text:bookmark-end text:name="__RefHeading___merci_1"/><text:bookmark-end text:name="merci"/></text:h>
      <text:p text:style-name="Text_20_body">Votre demande a été envoyée.</text:p>
      <text:p text:style-name="Text_20_body">Vous recevrez un message de confirmation dans les jours à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ok</dc:title>
  </office:meta>
</office:document-meta>
</file>