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meunier"/>Pour la version 2.0 (qui vient de sortir) le choix a été fait de permettre d'utiliser tant PostgreSQL, MySQL que SQLite. Je ne sais pas dans quel mesure le retour d'expérience de Dotclear vous intéresse, il y a en tout cas pas mal de choses à dire sur le dev d'appli web performantes basées sur PostgreSQ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meunier</dc:title>
  </office:meta>
</office:document-meta>
</file>