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gday2008:ludo"/>Je me propose pour présenter un Lightning talk sur un de ces deux sujets:</text:p>
      <text:list text:style-name="Numbering_20_1" text:continue-numbering="false">
        <text:list-item>
          <text:p text:style-name="Numbering_20_1_Content_First">   utilisation de Londiste pour répliquer une base, installation, configuration, utilisation de nagios pour monitorer la réplication.</text:p>
        </text:list-item>
        <text:list-item>
          <text:p text:style-name="Numbering_20_1_Content_Last">   utilisation de plproxy pour partitionner une table, et faire des requêtes asynchrones, permettant de diviser le temps d'execution par le nombre de serveur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08:ludo</dc:title>
  </office:meta>
</office:document-meta>
</file>