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jpa"/>J'ai dans l'idée de présenter une conférence dans le thème de la
sécurité. En gros, il s'agirait de parler de tous les aspects “sécurité”
avec PostgreSQL: pg_hba.conf, grant/revoke, SSL et autres techniques
“prévues dans PostgreSQL” mais aussi des techniques envisageables “à
côté” de PostgreSQL: ponts ssh, pgcrypto, pare-feu, systèmes de fichiers
cryptés, etc.</text:p>
      <text:p text:style-name="Text_20_body">L'idée est d'expliquer à l'auditoire comment rendre plus sûrs leurs
serveurs de données.</text:p>
      <text:p text:style-name="Text_20_body">L'accent sera mis bien sûr sur les aspects “faciles à mettre en œuvre”
comme une explication précise du pg_hba.conf, qui devrait contenter la
majorité de l'auditoire.</text:p>
      <text:p text:style-name="Text_20_body">Pour le reste de l'auditoire, les quelques autres idées devraient être
là pour les cont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jpa</dc:title>
  </office:meta>
</office:document-meta>
</file>