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jca"/>Côté technique, je peux parler de la réplication warm-standby
également, je peux enrichir le TP en moutons et faire un cours ? Peut
être un ligthening tal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jca</dc:title>
  </office:meta>
</office:document-meta>
</file>