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8:jca"/><text:bookmark-start text:name="__RefHeading___bio_1"/><text:bookmark-start text:name="bio"/>Bio<text:bookmark-end text:name="__RefHeading___bio_1"/><text:bookmark-end text:name="bio"/></text:h>
      <text:p text:style-name="Text_20_body">Jean-Christophe Arnu est un des membres fondateurs de PostgreSQLFr et expert PostgreSQL pour la société <text:a xlink:type="simple" xlink:href="http://www.c-s.fr" text:style-name="Internet_20_link" text:visited-style-name="Visited_20_Internet_20_Link">CS Communication et Système</text:a>. Il travaille avec PostgreSQL depuis 1998 dans divers contextes tels que l'annonce de crue, les problématiques de haute disponibilité pour des services internes ou dans le cadre de résolution de problèmes de MCO ou de performances pour les clients de CS.</text:p>
      <text:p text:style-name="Text_20_body">Jean-Christophe a travaillé avec l'association PostgreSQLFr et a participé à la mise en place de l'association, à la traduction du manuel en français, et à l'animation de la communauté que ce soit sur les listes de mails, le canal irc #PostgreSQLFr sur freenode ou encore par sa présence aux différents évènements du libre (SolutionsLinux, RMLL, …)</text:p>
      <text:h text:style-name="Heading_20_1" text:outline-level="1"><text:bookmark-start text:name="__RefHeading___plan_2"/><text:bookmark-start text:name="plan"/>Plan<text:bookmark-end text:name="__RefHeading___plan_2"/><text:bookmark-end text:name="plan"/></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Contexte technique :</text:p>
      <text:list text:style-name="List_20_1" text:continue-numbering="false">
        <text:list-item>
          <text:p text:style-name="List_20_1_Content_First"> Que sont les transactions ?</text:p>
        </text:list-item>
        <text:list-item>
          <text:p text:style-name="List_20_1_Content_Last"> Idée conceptuelles derrière le «<text:span text:style-name="Emphasis">Point In Time Recovery</text:span>» et le «LogShipping»</text:p>
        </text:list-item>
      </text:list>
      <text:h text:style-name="Heading_20_2" text:outline-level="2"><text:bookmark-start text:name="__RefHeading___dans_postgresql_4"/><text:bookmark-start text:name="dans_postgresql"/>Dans PostgreSQL<text:bookmark-end text:name="__RefHeading___dans_postgresql_4"/><text:bookmark-end text:name="dans_postgresql"/></text:h>
      <text:list text:style-name="List_20_1" text:continue-numbering="false">
        <text:list-item>
          <text:p text:style-name="List_20_1_Content_First"> Comment sont  «implémentés» ces principes dans PostgreSQL (partie visible de l'iceberg) ?</text:p>
        </text:list-item>
        <text:list-item>
          <text:p text:style-name="List_20_1_Content_Last"> L'outillage mis à disposition</text:p>
        </text:list-item>
      </text:list>
      <text:h text:style-name="Heading_20_2" text:outline-level="2"><text:bookmark-start text:name="__RefHeading___technique_5"/><text:bookmark-start text:name="technique"/>Technique<text:bookmark-end text:name="__RefHeading___technique_5"/><text:bookmark-end text:name="technique"/></text:h>
      <text:list text:style-name="List_20_1" text:continue-numbering="false">
        <text:list-item>
          <text:p text:style-name="List_20_1_Content_First"> Maîtriser soi même : fichiers et outils à utiliser</text:p>
        </text:list-item>
        <text:list-item>
          <text:p text:style-name="List_20_1_Content"> Les contributions : pg_standby</text:p>
        </text:list-item>
        <text:list-item>
          <text:p text:style-name="List_20_1_Content_Last"> Lest outils de Skype : WalMgr</text:p>
        </text:list-item>
      </text:list>
      <text:h text:style-name="Heading_20_2" text:outline-level="2"><text:bookmark-start text:name="__RefHeading___conclusionquestions_6"/><text:bookmark-start text:name="conclusionquestions"/>Conclusion/Questions<text:bookmark-end text:name="__RefHeading___conclusionquestions_6"/><text:bookmark-end text:name="conclusionquestio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8:jca</dc:title>
  </office:meta>
</office:document-meta>
</file>