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</text:span></text:p>
          </table:table-cell>
          <table:table-cell office:value-type="string" table:style-name="tablecell">
            <text:p text:style-name="tablealignleft"><text:span text:style-name="del">Jérome JOUANIN</text:span>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13</text:span></text:p>
          </table:table-cell>
          <table:table-cell office:value-type="string" table:style-name="tablecell">
            <text:p text:style-name="tablealignleft"><text:span text:style-name="del">Pierre Tachoire</text:span>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14</text:span></text:p>
          </table:table-cell>
          <table:table-cell office:value-type="string" table:style-name="tablecell">
            <text:p text:style-name="tablealignleft"><text:span text:style-name="del">Lionel Aldon</text:span>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Yoann Lambert</text:span>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74</text:span></text:p>
          </table:table-cell>
          <table:table-cell office:value-type="string" table:style-name="tablecell">
            <text:p text:style-name="tablealignleft"><text:span text:style-name="del">Nicolas Ribot</text:span>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del"><text:span text:style-name="Strong_20_Emphasis">Conférencier</text:span></text:span></text:p>
          </table:table-cell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Olivier Courtin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olivier.courtin@camptocamp.com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pas:</text:span> 39 oui ci-dessus contre 45 places disponibles pour le restaurant voir <text:a xlink:type="simple" xlink:href="https://testwww.postgresql.fr/pgday2008/logistique" text:style-name="Internet_20_link" text:visited-style-name="Visited_20_Internet_20_Link">logistique</text:a> pour détails
(update du compteur de repas: jpa, 1/10/2008 14h3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