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903a9bac7fff449a067f9d5a9afd3f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pgday2008:inscription"/>Ceci est un test pour le formulaire d'inscription du pgdayDON'T PANIC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Vous pouvez éditer directement le formulaire ! elle est pas belle la vie <draw:frame draw:style-name="media" draw:name="0" text:anchor-type="as-char" draw:z-index="0" svg:width="0.396875cm" svg:height="0.396875cm"><draw:image xlink:href="Pictures/9903a9bac7fff449a067f9d5a9afd3fc.gif" xlink:type="simple" xlink:show="embed" xlink:actuate="onLoad"/></draw:frame>Ajoutez les champs qui vous paraissent pertinents…</text:p>
            <text:p text:style-name="Text_20_body">Voir la page <text:a xlink:type="simple" xlink:href="http://wiki.splitbrain.org/plugin:form" text:style-name="Internet_20_link" text:visited-style-name="Visited_20_Internet_20_Link">http://wiki.splitbrain.org/plugin:form</text:a> pour la syntaxe précise</text:p>
          </table:table-cell>
        </table:table-row>
      </table:table>
      <text:h text:style-name="Heading_20_1" text:outline-level="1"><text:bookmark-start text:name="__RefHeading___inscription_1"/><text:bookmark-start text:name="inscription"/>Inscription<text:bookmark-end text:name="__RefHeading___inscription_1"/><text:bookmark-end text:name="inscription"/></text:h>
      <text:p text:style-name="Text_20_body">&lt;FORM MAILTO:damien@dalibo.info NEXT:“pgday2008:ok”&gt;
Textbox name “Votre nom” 290;
Textbox mail “Adresse e-mail”;
Checkbox news “Êtes vous membres de l'association PostgreSQLFr ?” 1;
Line;
Textarea comments “<text:span text:style-name="Strong_20_Emphasis">Commentaires</text:span>” 4 320;
Constraint name “Mind. 3 chars!” minLength=“3”;
Constraint mail “Not a valid Email-Adress” valueType=“eMail”;
Submit “inscription” 90;
&lt;/FORM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inscription</dc:title>
  </office:meta>
</office:document-meta>
</file>