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gsmet"/><text:bookmark-start text:name="__RefHeading___ans_de_postgresql_chez_cityvox_1"/><text:bookmark-start text:name="ans_de_postgresql_chez_cityvox"/>4 ans de PostgreSQL chez Cityvox<text:bookmark-end text:name="__RefHeading___ans_de_postgresql_chez_cityvox_1"/><text:bookmark-end text:name="ans_de_postgresql_chez_cityvo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Très* rapide présentation de ma personne, d'OW et de PostgreSQL chez OW
. Présentation de Cityvox et panorama de la galaxie des sites Cityvox</text:p>
      <text:h text:style-name="Heading_20_2" text:outline-level="2"><text:bookmark-start text:name="__RefHeading___genese_du_projet_3"/><text:bookmark-start text:name="genese_du_projet"/>Génèse du projet<text:bookmark-end text:name="__RefHeading___genese_du_projet_3"/><text:bookmark-end text:name="genese_du_projet"/></text:h>
      <text:p text:style-name="Text_20_body">-
. Il s'agit d'une migration complète de Apache/Vignette/Oracle vers
PHP/PostgreSQL
. Pourquoi cette migration ? Quels enjeux ?
. Pourquoi PostgreSQL ?</text:p>
      <text:h text:style-name="Heading_20_2" text:outline-level="2"><text:bookmark-start text:name="__RefHeading___sortir_du_monde_oracle_4"/><text:bookmark-start text:name="sortir_du_monde_oracle"/>Sortir du monde Oracle<text:bookmark-end text:name="__RefHeading___sortir_du_monde_oracle_4"/><text:bookmark-end text:name="sortir_du_monde_oracle"/></text:h>
      <text:p text:style-name="Text_20_body">-
. Migration de la base pénible car peu d'outils
. Migration du schéma
. Migration des données, extraction des photos de la base
. Problèmes rencontrés
. Quels composants aujourd'hui pour faciliter ces migrations ?</text:p>
      <text:h text:style-name="Heading_20_2" text:outline-level="2"><text:bookmark-start text:name="__RefHeading___la_transition_vers_postgresql_5"/><text:bookmark-start text:name="la_transition_vers_postgresql"/>La transition vers PostgreSQL<text:bookmark-end text:name="__RefHeading___la_transition_vers_postgresql_5"/><text:bookmark-end text:name="la_transition_vers_postgresql"/></text:h>
      <text:p text:style-name="Text_20_body">-
. Réécriture des requêtes
. Prise en main par le client
. Ce qui a marqué le client lors de sa prise en main</text:p>
      <text:h text:style-name="Heading_20_2" text:outline-level="2"><text:bookmark-start text:name="__RefHeading___l_architecture_complete_6"/><text:bookmark-start text:name="l_architecture_complete"/>L'architecture complète<text:bookmark-end text:name="__RefHeading___l_architecture_complete_6"/><text:bookmark-end text:name="l_architecture_complete"/></text:h>
      <text:p text:style-name="Text_20_body">-
. Avant / Après
. Ensemble des composants Open Source mis en oeuvre</text:p>
      <text:h text:style-name="Heading_20_2" text:outline-level="2"><text:bookmark-start text:name="__RefHeading___la_mise_en_production_7"/><text:bookmark-start text:name="la_mise_en_production"/>La mise en production<text:bookmark-end text:name="__RefHeading___la_mise_en_production_7"/><text:bookmark-end text:name="la_mise_en_production"/></text:h>
      <text:p text:style-name="Text_20_body">-
. Janvier 2005
. Un succès total</text:p>
      <text:p text:style-name="Text_20_body">Les premiers soucis
-
. Problème de scalabilité de la version 7.4 sur les architectures quadri
Xeon : très difficile à quantifier jusqu'à la mise en orbite du site
pour la St Valentin 2006.
. Explosion du site suite à la lenteur de certaines requêtes : manque de
visibilité sur ce qu'il se passe sur la base : quelles requêtes posent
problèmes ? Comment diagnostiquer ?
. Le cache du site était sous forme de fichiers / serveur : problème de
scalabilité. On éteignait des serveurs pour mieux tenir la charge…
. SPOF sur la base de données - on se repose sur les sauvegardes</text:p>
      <text:h text:style-name="Heading_20_2" text:outline-level="2"><text:bookmark-start text:name="__RefHeading___et_des_solutions_8"/><text:bookmark-start text:name="et_des_solutions"/>Et des solutions<text:bookmark-end text:name="__RefHeading___et_des_solutions_8"/><text:bookmark-end text:name="et_des_solutions"/></text:h>
      <text:p text:style-name="Text_20_body">-
. Migration vers la version 8.1 : une seconde jeunesse
. Quelques rapports PQA, Thomas Favier d'Accelance MSP contribue à
permettre l'usage de PQA sur des sites à forte charge. Réécriture
complète de PQA sous la forme de pgFouine afin d'en régler les problèmes
structurelles : industrialisation de la génération des statistiques
. Mise en place de Memcached pour avoir du cache distribué (avec
quelques ratés)
. Mise en place d'un serveur PostgreSQL en standby</text:p>
      <text:h text:style-name="Heading_20_2" text:outline-level="2"><text:bookmark-start text:name="__RefHeading___jusqu_a_un_autre_souci_9"/><text:bookmark-start text:name="jusqu_a_un_autre_souci"/>Jusqu'à un autre souci<text:bookmark-end text:name="__RefHeading___jusqu_a_un_autre_souci_9"/><text:bookmark-end text:name="jusqu_a_un_autre_souci"/></text:h>
      <text:p text:style-name="Text_20_body">-
. On commence à voir apparaître de grosses lenteurs sur le site sans
croissance du nombre de visiteurs (mesure estat)
. Aucun problème de lenteur spécifique
. Difficulté à analyser les logs de par leur taille et la diversité des
URLs (AWStats et Webalizer ont du mal) → peu de visibilité
. Après quelques temps, on se rend compte que c'est Google qui génère un
trafic énorme
. Décision de mettre en place un serveur web et un réplicat quotidien de
la base de données dédiés à Google
. Dommage qu'on ne puisse accéder en lecture au serveur en standby…</text:p>
      <text:h text:style-name="Heading_20_2" text:outline-level="2"><text:bookmark-start text:name="__RefHeading___quelques_lenteurs_chroniques_sur_des_requetes_10"/><text:bookmark-start text:name="quelques_lenteurs_chroniques_sur_des_requetes"/>Quelques lenteurs chroniques sur des requêtes<text:bookmark-end text:name="__RefHeading___quelques_lenteurs_chroniques_sur_des_requetes_10"/><text:bookmark-end text:name="quelques_lenteurs_chroniques_sur_des_requetes"/></text:h>
      <text:p text:style-name="Text_20_body">-
. Requêtes géographiques : on met en place cube et earthdistance : mieux
mais pas totalement satisfaisant car répartition très inégale et
statistiques constantes
. Recherche plein texte dans le backoffice : quelques essais sont faits
avec tsearch2 mais complexe à maintenir (les joies des migrations de
contrib/) et toujours en dessous de Lucene</text:p>
      <text:h text:style-name="Heading_20_2" text:outline-level="2"><text:bookmark-start text:name="__RefHeading___apres_3_ans_on_atteint_les_limites_11"/><text:bookmark-start text:name="apres_3_ans_on_atteint_les_limites"/>Après 3 ans, on atteint les limites<text:bookmark-end text:name="__RefHeading___apres_3_ans_on_atteint_les_limites_11"/><text:bookmark-end text:name="apres_3_ans_on_atteint_les_limites"/></text:h>
      <text:p text:style-name="Text_20_body">-
. de garantie…
. de performances principalement au niveau de la base de données
. de flexibilité et de capacité à maintenir une plate-forme qui a
beaucoup évolué en 3 ans (principalement au niveau des applications
périphériques)
. bon timing pour le passage en 8.3 qui promet beaucoup</text:p>
      <text:h text:style-name="Heading_20_2" text:outline-level="2"><text:bookmark-start text:name="__RefHeading___refonte_totale_12"/><text:bookmark-start text:name="refonte_totale"/>Refonte totale<text:bookmark-end text:name="__RefHeading___refonte_totale_12"/><text:bookmark-end text:name="refonte_totale"/></text:h>
      <text:p text:style-name="Text_20_body">-
. on a beaucoup appris en 3 ans, on en profite pour régler tous les
problèmes structurels :
→ utilisation des delay_pools de Squid 2.6 pour canaliser les robots
d'indexation : plus de serveur dédié et de base dédiée (manque de test
lors des mises en production de nouveaux sites, …)
→ recentralisation de tous les sites sur les serveurs frontaux
principaux : plus de fiabilité mais aussi plus de connexions parallèles
→ utilisation de vservers pour contenir toutes les applications
périphériques
→ mise en place de toutes les bonnes pratiques PostgreSQL du moment</text:p>
      <text:h text:style-name="Heading_20_1" text:outline-level="1"><text:bookmark-start text:name="__RefHeading___les_bonnes_pratiques_postgresql_13"/><text:bookmark-start text:name="les_bonnes_pratiques_postgresql"/>Les bonnes pratiques PostgreSQL<text:bookmark-end text:name="__RefHeading___les_bonnes_pratiques_postgresql_13"/><text:bookmark-end text:name="les_bonnes_pratiques_postgresql"/></text:h>
      <text:p text:style-name="Text_20_body">-
. en 3 ans, PostgreSQL s'est très industrialisée
. mise en place de l'autovacuum
. mise en place de phpPgAdmin
. mise en place de pgBouncer (merci Skype) pour limiter le nombre de
connexions à la base
. mise en place de walmgr (Skytools, merci Skype) pour gérer le warm standby
. mise en place de PostGIS pour les requêtes géographiques
→ l'ensemble en packaging RPM</text:p>
      <text:h text:style-name="Heading_20_2" text:outline-level="2"><text:bookmark-start text:name="__RefHeading___la_validation_de_la_montee_de_version_postgresql_14"/><text:bookmark-start text:name="la_validation_de_la_montee_de_version_postgresql"/>La validation de la montée de version PostgreSQL<text:bookmark-end text:name="__RefHeading___la_validation_de_la_montee_de_version_postgresql_14"/><text:bookmark-end text:name="la_validation_de_la_montee_de_version_postgresql"/></text:h>
      <text:p text:style-name="Text_20_body">-
. étalée sur plusieurs mois en amont de décembre (date de sortie prévue)
. détection de régressions au cours du cycle de test, régressions très
vite corrigées (je donnerai le détail)
. le retard de la sortie de la 8.3 ne nous arrange pas…
. mise en production le jour de la sortie de la 8.3, sécurisée par toute
la phase de test amont
→ importance de cette démarche de test au cours de la phase de
développement</text:p>
      <text:h text:style-name="Heading_20_2" text:outline-level="2"><text:bookmark-start text:name="__RefHeading___les_dernieres_realisations_15"/><text:bookmark-start text:name="les_dernieres_realisations"/>Les dernières réalisations<text:bookmark-end text:name="__RefHeading___les_dernieres_realisations_15"/><text:bookmark-end text:name="les_dernieres_realisations"/></text:h>
      <text:p text:style-name="Text_20_body">-
. mise en place de Solr (serveur de recherche basé sur Lucene
interrogeable en HTTP) pour adresser le besoin fonctionnel de recherche
full text et proposer des moyens de navigation différents différents
. forcément moins intégré à la BDD que tsearch2 mais état de l'art en ce
qui concerne les fonctionnalités de recherche (faceting, recherche
approximative…)</text:p>
      <text:h text:style-name="Heading_20_2" text:outline-level="2"><text:bookmark-start text:name="__RefHeading___mise_en_production_de_la_nouvelle_plate-forme_16"/><text:bookmark-start text:name="mise_en_production_de_la_nouvelle_plate-forme"/>Mise en production de la nouvelle plate-forme<text:bookmark-end text:name="__RefHeading___mise_en_production_de_la_nouvelle_plate-forme_16"/><text:bookmark-end text:name="mise_en_production_de_la_nouvelle_plate-forme"/></text:h>
      <text:p text:style-name="Text_20_body">-
. grande réussite en terme de performances, fiabilité, administrabilité
de la plate-forme
. PostgreSQL 8.3 est une grande release !</text:p>
      <text:h text:style-name="Heading_20_1" text:outline-level="1"><text:bookmark-start text:name="__RefHeading___conclusion_globale_17"/><text:bookmark-start text:name="conclusion_globale"/>Conclusion globale<text:bookmark-end text:name="__RefHeading___conclusion_globale_17"/><text:bookmark-end text:name="conclusion_globale"/></text:h>
      <text:p text:style-name="Text_20_body">-
. PostgreSQL a été le bon choix : tout au long de ces années, les
nouvelles versions ont permis d'absorber la croissance du trafic
. La confiance du client a été un des facteurs clés de réussite (choix
initiaux, confiance dans la mise en production de la 8.3…)
. La communauté PostgreSQL est une richesse : implication,
disponibilité, qualité des échanges…
. Elle a produit en 3 ans énormément d'outils de qualité permettant de
régler des problèmes concr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gsmet</dc:title>
  </office:meta>
</office:document-meta>
</file>