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gday2008:elma"/>1/ Cas d'utilisation de PostgreSql
a) Cas simple : petite base de données (5Go) et application Web
Présentation simple et description des limites
b) Cas avec Volume: base plus importante (150Go) et application Web
Présentation, conquêtes des limites, architecture applicative pour la
monté en charge, architecture hardware
c) Cas concurrentiel: base, application web et script métier
La puissance du moteur transactionnel, les niveaux de verrouillage</text:p>
      <text:p text:style-name="Text_20_body">2/ La performance
a) Choix du hardware
raid10 vs raid5, la ram, problème des redémarrages (cache disque
vide)…
b) Analyse de l'activité
Point à mesurer: accès aux tables, nombre de transaction, nombre de
req/s, plan de requête, requête en cours…
c) L'impact du système référentiel sur les performances
Explication, opportunité d'utilisation, limites</text:p>
      <text:p text:style-name="Text_20_body">3/ Les outils autour de PostgreSQL
a) Réplication: Slony
b) Sauvegarde: pg_dump et archive command
d) Supervision: nagios
e) diagnostique: table de statistiques de PostgreSQL, pgspy, strace,
dstat, iostat</text:p>
      <text:p text:style-name="Text_20_body">4/ conclusion/question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gday2008:elma</dc:title>
  </office:meta>
</office:document-meta>
</file>