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elma"/><text:bookmark-start text:name="__RefHeading___cas_d_utilisation_de_postgresql_1"/><text:bookmark-start text:name="cas_d_utilisation_de_postgresql"/>Cas d'utilisation de PostgreSql<text:bookmark-end text:name="__RefHeading___cas_d_utilisation_de_postgresql_1"/><text:bookmark-end text:name="cas_d_utilisation_de_postgresql"/></text:h>
      <text:h text:style-name="Heading_20_2" text:outline-level="2"><text:bookmark-start text:name="__RefHeading___cas_simple_2"/><text:bookmark-start text:name="cas_simple"/>Cas simple<text:bookmark-end text:name="__RefHeading___cas_simple_2"/><text:bookmark-end text:name="cas_simple"/></text:h>
      <text:h text:style-name="Heading_20_3" text:outline-level="3"><text:bookmark-start text:name="__RefHeading___petite_base_de_donnees_5go_et_application_web_3"/><text:bookmark-start text:name="petite_base_de_donnees_5go_et_application_web"/>petite base de données (5Go) et application Web<text:bookmark-end text:name="__RefHeading___petite_base_de_donnees_5go_et_application_web_3"/><text:bookmark-end text:name="petite_base_de_donnees_5go_et_application_web"/></text:h>
      <text:p text:style-name="Text_20_body">Présentation simple et description des limites</text:p>
      <text:h text:style-name="Heading_20_2" text:outline-level="2"><text:bookmark-start text:name="__RefHeading___cas_avec_volume_4"/><text:bookmark-start text:name="cas_avec_volume"/>Cas avec Volume<text:bookmark-end text:name="__RefHeading___cas_avec_volume_4"/><text:bookmark-end text:name="cas_avec_volume"/></text:h>
      <text:h text:style-name="Heading_20_3" text:outline-level="3"><text:bookmark-start text:name="__RefHeading___base_plus_importante_150go_et_application_web_5"/><text:bookmark-start text:name="base_plus_importante_150go_et_application_web"/>base plus importante (150Go) et application Web<text:bookmark-end text:name="__RefHeading___base_plus_importante_150go_et_application_web_5"/><text:bookmark-end text:name="base_plus_importante_150go_et_application_web"/></text:h>
      <text:p text:style-name="Text_20_body">Présentation, conquêtes des limites, architecture applicative pour la
monté en charge, architecture hardware</text:p>
      <text:h text:style-name="Heading_20_2" text:outline-level="2"><text:bookmark-start text:name="__RefHeading___cas_concurrentiel_6"/><text:bookmark-start text:name="cas_concurrentiel"/>Cas concurrentiel<text:bookmark-end text:name="__RefHeading___cas_concurrentiel_6"/><text:bookmark-end text:name="cas_concurrentiel"/></text:h>
      <text:h text:style-name="Heading_20_3" text:outline-level="3"><text:bookmark-start text:name="__RefHeading___base_application_web_et_script_metier_7"/><text:bookmark-start text:name="base_application_web_et_script_metier"/>base, application web et script métier<text:bookmark-end text:name="__RefHeading___base_application_web_et_script_metier_7"/><text:bookmark-end text:name="base_application_web_et_script_metier"/></text:h>
      <text:p text:style-name="Text_20_body">La puissance du moteur transactionnel, les niveaux de verrouillage</text:p>
      <text:h text:style-name="Heading_20_1" text:outline-level="1"><text:bookmark-start text:name="__RefHeading___la_performance_8"/><text:bookmark-start text:name="la_performance"/>La performance<text:bookmark-end text:name="__RefHeading___la_performance_8"/><text:bookmark-end text:name="la_performance"/></text:h>
      <text:h text:style-name="Heading_20_2" text:outline-level="2"><text:bookmark-start text:name="__RefHeading___choix_du_hardware_9"/><text:bookmark-start text:name="choix_du_hardware"/>Choix du hardware<text:bookmark-end text:name="__RefHeading___choix_du_hardware_9"/><text:bookmark-end text:name="choix_du_hardware"/></text:h>
      <text:p text:style-name="Text_20_body">raid10 vs raid5, la ram, problème des redémarrages (cache disque
vide)…</text:p>
      <text:h text:style-name="Heading_20_2" text:outline-level="2"><text:bookmark-start text:name="__RefHeading___analyse_de_l_activite_10"/><text:bookmark-start text:name="analyse_de_l_activite"/>Analyse de l'activité<text:bookmark-end text:name="__RefHeading___analyse_de_l_activite_10"/><text:bookmark-end text:name="analyse_de_l_activite"/></text:h>
      <text:p text:style-name="Text_20_body">Point à mesurer: accès aux tables, nombre de transaction, nombre de
req/s, plan de requête, requête en cours…</text:p>
      <text:h text:style-name="Heading_20_2" text:outline-level="2"><text:bookmark-start text:name="__RefHeading___l_impact_du_systeme_referentiel_sur_les_performances_11"/><text:bookmark-start text:name="l_impact_du_systeme_referentiel_sur_les_performances"/>L'impact du système référentiel sur les performances<text:bookmark-end text:name="__RefHeading___l_impact_du_systeme_referentiel_sur_les_performances_11"/><text:bookmark-end text:name="l_impact_du_systeme_referentiel_sur_les_performances"/></text:h>
      <text:p text:style-name="Text_20_body">Explication, opportunité d'utilisation, limites</text:p>
      <text:h text:style-name="Heading_20_1" text:outline-level="1"><text:bookmark-start text:name="__RefHeading___les_outils_autour_de_postgresql_12"/><text:bookmark-start text:name="les_outils_autour_de_postgresql"/>Les outils autour de PostgreSQL<text:bookmark-end text:name="__RefHeading___les_outils_autour_de_postgresql_12"/><text:bookmark-end text:name="les_outils_autour_de_postgresql"/></text:h>
      <text:h text:style-name="Heading_20_2" text:outline-level="2"><text:bookmark-start text:name="__RefHeading___replicationslony_13"/><text:bookmark-start text:name="replicationslony"/>Réplication: Slony<text:bookmark-end text:name="__RefHeading___replicationslony_13"/><text:bookmark-end text:name="replicationslony"/></text:h>
      <text:h text:style-name="Heading_20_2" text:outline-level="2"><text:bookmark-start text:name="__RefHeading___sauvegardepg_dump_et_archive_command_14"/><text:bookmark-start text:name="sauvegardepg_dump_et_archive_command"/>Sauvegarde: pg_dump et archive command<text:bookmark-end text:name="__RefHeading___sauvegardepg_dump_et_archive_command_14"/><text:bookmark-end text:name="sauvegardepg_dump_et_archive_command"/></text:h>
      <text:h text:style-name="Heading_20_2" text:outline-level="2"><text:bookmark-start text:name="__RefHeading___supervisionnagios_15"/><text:bookmark-start text:name="supervisionnagios"/>Supervision: nagios<text:bookmark-end text:name="__RefHeading___supervisionnagios_15"/><text:bookmark-end text:name="supervisionnagios"/></text:h>
      <text:h text:style-name="Heading_20_2" text:outline-level="2"><text:bookmark-start text:name="__RefHeading___diagnostique_16"/><text:bookmark-start text:name="diagnostique"/>diagnostique<text:bookmark-end text:name="__RefHeading___diagnostique_16"/><text:bookmark-end text:name="diagnostique"/></text:h>
      <text:p text:style-name="Text_20_body">table de statistiques de PostgreSQL, pgspy, strace, dstat, iostat</text:p>
      <text:h text:style-name="Heading_20_1" text:outline-level="1"><text:bookmark-start text:name="__RefHeading___conclusionquestions_17"/><text:bookmark-start text:name="conclusionquestions"/>conclusion/questions<text:bookmark-end text:name="__RefHeading___conclusionquestions_17"/><text:bookmark-end text:name="conclusionquestions"/></text:h>
      <text:p text:style-name="Text_20_body"><text:a xlink:type="simple" xlink:href="https://testwww.postgresql.fr/pgday2008/pres_elma.odp" text:style-name="Internet_20_link" text:visited-style-name="Visited_20_Internet_20_Link">Le draft de pré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elma</dc:title>
  </office:meta>
</office:document-meta>
</file>