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depenses"/><text:bookmark-start text:name="__RefHeading___depenses_1"/><text:bookmark-start text:name="depenses"/>Dépenses<text:bookmark-end text:name="__RefHeading___depenses_1"/><text:bookmark-end text:name="depenses"/></text:h>
      <text:h text:style-name="Heading_20_2" text:outline-level="2"><text:bookmark-start text:name="__RefHeading___postes_budgetaires_2"/><text:bookmark-start text:name="postes_budgetaires"/>Postes budgétaires<text:bookmark-end text:name="__RefHeading___postes_budgetaires_2"/><text:bookmark-end text:name="postes_budgetai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PU</text:p>
          </table:table-cell>
          <table:table-cell office:value-type="string" table:style-name="tableheader">
            <text:p text:style-name="Table_20_Heading">Ut</text:p>
          </table:table-cell>
          <table:table-cell office:value-type="string" table:style-name="tableheader">
            <text:p text:style-name="Table_20_Heading">Total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header" table:number-columns-spanned="5">
            <text:p text:style-name="Table_20_Heading">Salle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alle J1</text:p>
          </table:table-cell>
          <table:table-cell office:value-type="string" table:style-name="tablecell">
            <text:p text:style-name="tablealignleft">57€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5700€</text:p>
          </table:table-cell>
          <table:table-cell office:value-type="string" table:style-name="tablecell">
            <text:p text:style-name="tablealignleft">Basé sur le prix cité de l'espace</text:p>
          </table:table-cell>
        </table:table-row>
        <table:table-row>
          <table:table-cell office:value-type="string" table:style-name="tablecell">
            <text:p text:style-name="tablealignleft">Salle J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Goodi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lo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ylo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gs</text:p>
          </table:table-cell>
          <table:table-cell office:value-type="string" table:style-name="tablecell">
            <text:p text:style-name="tablealignleft">1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luches</text:p>
          </table:table-cell>
          <table:table-cell office:value-type="string" table:style-name="tablecell">
            <text:p text:style-name="tablealignleft"> 15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-shir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mis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ges</text:p>
          </table:table-cell>
          <table:table-cell office:value-type="string" table:style-name="tablecell">
            <text:p text:style-name="tablealignleft">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Communicatio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érigraphies/banderoles/exterieu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t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orts de cours J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étiq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Hébergement conférencier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oir J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Logistique d'appoin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Eau conféren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necessite_de_tresorerie_3"/><text:bookmark-start text:name="necessite_de_tresorerie"/>Nécessité de trésorerie<text:bookmark-end text:name="__RefHeading___necessite_de_tresorerie_3"/><text:bookmark-end text:name="necessite_de_tresorerie"/></text:h>
      <text:p text:style-name="Text_20_body"><text:span text:style-name="underline"><text:span text:style-name="Strong_20_Emphasis">Salle</text:span></text:span> : 50% à la signature → implique que nous ayons déjà un sponsor ou de la trésore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depenses</dc:title>
  </office:meta>
</office:document-meta>
</file>