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depenses"/><text:bookmark-start text:name="__RefHeading___depenses_1"/><text:bookmark-start text:name="depenses"/>Dépenses<text:bookmark-end text:name="__RefHeading___depenses_1"/><text:bookmark-end text:name="depenses"/></text:h>
      <text:h text:style-name="Heading_20_2" text:outline-level="2"><text:bookmark-start text:name="__RefHeading___postes_budgetaires_2"/><text:bookmark-start text:name="postes_budgetaires"/>Postes budgétaires<text:bookmark-end text:name="__RefHeading___postes_budgetaires_2"/><text:bookmark-end text:name="postes_budgetai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PU</text:p>
          </table:table-cell>
          <table:table-cell office:value-type="string" table:style-name="tableheader">
            <text:p text:style-name="Table_20_Heading">Ut</text:p>
          </table:table-cell>
          <table:table-cell office:value-type="string" table:style-name="tableheader">
            <text:p text:style-name="Table_20_Heading">Total</text:p>
          </table:table-cell>
        </table:table-row>
        <table:table-row>
          <table:table-cell office:value-type="string" table:style-name="tableheader" table:number-columns-spanned="4">
            <text:p text:style-name="Table_20_Heading">Salle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alle J1</text:p>
          </table:table-cell>
          <table:table-cell office:value-type="string" table:style-name="tablecell">
            <text:p text:style-name="tablealignleft">57€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5700€</text:p>
          </table:table-cell>
        </table:table-row>
        <table:table-row>
          <table:table-cell office:value-type="string" table:style-name="tablecell">
            <text:p text:style-name="tablealignleft">Salle J2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Goodie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Blo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g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luch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-shir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mis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g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y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Communication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érigraphies/banderoles/exterieu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t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orts de cours J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étiqu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Hébergement conférencier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oir J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Logistique d'appoint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Eau conféren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depenses</dc:title>
  </office:meta>
</office:document-meta>
</file>