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damien"/><text:bookmark-start text:name="__RefHeading___projet_de_livre_blancpostgresql_en_france_1"/><text:bookmark-start text:name="projet_de_livre_blancpostgresql_en_france"/>Projet de livre Blanc : PostgreSQL en France<text:bookmark-end text:name="__RefHeading___projet_de_livre_blancpostgresql_en_france_1"/><text:bookmark-end text:name="projet_de_livre_blancpostgresql_en_france"/></text:h>
      <text:h text:style-name="Heading_20_1" text:outline-level="1"><text:bookmark-start text:name="__RefHeading___bio_2"/><text:bookmark-start text:name="bio"/>Bio<text:bookmark-end text:name="__RefHeading___bio_2"/><text:bookmark-end text:name="bio"/></text:h>
      <text:p text:style-name="Text_20_body">Damien Clochard est membre de l'association PostgreSQLFr et co-fondateur de la société <text:a xlink:type="simple" xlink:href="http://www.dalibo.com" text:style-name="Internet_20_link" text:visited-style-name="Visited_20_Internet_20_Link">Dalibo</text:a>
. Il travaille actuellement sur des projets visant à renforcer l'accessibilité et la notoriété de PostgreSQL, notamment la refonte de la plate-forme web de la communauté francophone et la traduction de la documentation de Slony.</text:p>
      <text:p text:style-name="Text_20_body">Damien a également participé à la création de PostgreSQL Europe, qui coordonne les efforts de la communauté PostgreSQL au niveau européen.</text:p>
      <text:h text:style-name="Heading_20_1" text:outline-level="1"><text:bookmark-start text:name="__RefHeading___plan_3"/><text:bookmark-start text:name="plan"/>Plan<text:bookmark-end text:name="__RefHeading___plan_3"/><text:bookmark-end text:name="plan"/></text:h>
      <text:p text:style-name="Text_20_body">durée : 10 minutes</text:p>
      <text:list text:style-name="Numbering_20_1" text:continue-numbering="false">
        <text:list-item>
          <text:p text:style-name="Numbering_20_1_Content_First"> Introduction </text:p>
        </text:list-item>
        <text:list-item>
          <text:p text:style-name="Numbering_20_1_Content"> Pourquoi un livre blanc ?</text:p>
        </text:list-item>
        <text:list-item>
          <text:p text:style-name="Numbering_20_1_Content"> Objectifs</text:p>
        </text:list-item>
        <text:list-item>
          <text:p text:style-name="Numbering_20_1_Content"> Marketing collaboratif ?</text:p>
        </text:list-item>
        <text:list-item>
          <text:p text:style-name="Numbering_20_1_Content"> Roadmap</text:p>
        </text:list-item>
        <text:list-item>
          <text:p text:style-name="Numbering_20_1_Content_Last"> Comment participer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damien</dc:title>
  </office:meta>
</office:document-meta>
</file>