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contacts_avec_la_cite_de_l_espace_pgday2008"/><text:bookmark-start text:name="__RefHeading___chronologie_1"/><text:bookmark-start text:name="chronologie"/>Chronologie<text:bookmark-end text:name="__RefHeading___chronologie_1"/><text:bookmark-end text:name="chronologie"/></text:h>
      <text:h text:style-name="Heading_20_2" text:outline-level="2"><text:bookmark-start text:name="__RefHeading___NoTitle_2"/><text:bookmark-start text:name="section"/>2008-02-18<text:bookmark-end text:name="__RefHeading___NoTitle_2"/><text:bookmark-end text:name="section"/></text:h>
      <text:p text:style-name="Text_20_body">Envoi 1 -type-</text:p>
      <text:h text:style-name="Heading_20_2" text:outline-level="2"><text:bookmark-start text:name="__RefHeading___NoTitle_3"/><text:bookmark-start text:name="section1"/>2008-02-21<text:bookmark-end text:name="__RefHeading___NoTitle_3"/><text:bookmark-end text:name="section1"/></text:h>
      <text:p text:style-name="Text_20_body">Réponse d'Audrey Moisan de la cité de l'espace</text:p>
      <text:p text:style-name="Text_20_body">Ligne : 05 62 71 64 88</text:p>
      <text:p text:style-name="Text_20_body">Mail : a point moisan chez cite tiret espace point com</text:p>
      <text:h text:style-name="Heading_20_2" text:outline-level="2"><text:bookmark-start text:name="__RefHeading___NoTitle_4"/><text:bookmark-start text:name="section2"/>2008-02-25<text:bookmark-end text:name="__RefHeading___NoTitle_4"/><text:bookmark-end text:name="section2"/></text:h>
      <text:p text:style-name="Text_20_body">Contact téléphonique avec JCA, prise de rdv pour le 2008-02-26 entre 12h et 14h.</text:p>
      <text:h text:style-name="Heading_20_2" text:outline-level="2"><text:bookmark-start text:name="__RefHeading___NoTitle_5"/><text:bookmark-start text:name="section3"/>2008-02-26<text:bookmark-end text:name="__RefHeading___NoTitle_5"/><text:bookmark-end text:name="section3"/></text:h>
      <text:h text:style-name="Heading_20_3" text:outline-level="3"><text:bookmark-start text:name="__RefHeading___presents_6"/><text:bookmark-start text:name="presents"/>Présents<text:bookmark-end text:name="__RefHeading___presents_6"/><text:bookmark-end text:name="presents"/></text:h>
      <text:list text:style-name="List_20_1" text:continue-numbering="false">
        <text:list-item>
          <text:p text:style-name="List_20_1_Content_First"> Cédric Villemain (klando) PostgreSQLFr/Dalibo</text:p>
        </text:list-item>
        <text:list-item>
          <text:p text:style-name="List_20_1_Content"> Jean-Christophe Arnu (jca) PostgreSQLFr/CS</text:p>
        </text:list-item>
        <text:list-item>
          <text:p text:style-name="List_20_1_Content"> Audrey Moisan Cité de l'Espace</text:p>
        </text:list-item>
        <text:list-item>
          <text:p text:style-name="List_20_1_Content_Last"> Mme Satgé Cité de l'Espace</text:p>
        </text:list-item>
      </text:list>
      <text:h text:style-name="Heading_20_3" text:outline-level="3"><text:bookmark-start text:name="__RefHeading___deroulement_7"/><text:bookmark-start text:name="deroulement"/>Déroulement<text:bookmark-end text:name="__RefHeading___deroulement_7"/><text:bookmark-end text:name="deroulement"/></text:h>
      <text:p text:style-name="Text_20_body">Visite de salles Vega (160 personnes) et Sirius (50 personnes).</text:p>
      <text:p text:style-name="Text_20_body">Réunion pour définir les différents éléments de chiffrage. <text:span text:style-name="Strong_20_Emphasis">On attend un devis estimatif rapidement</text:span></text:p>
      <text:h text:style-name="Heading_20_3" text:outline-level="3"><text:bookmark-start text:name="__RefHeading___generalites_8"/><text:bookmark-start text:name="generalites"/>Généralités<text:bookmark-end text:name="__RefHeading___generalites_8"/><text:bookmark-end text:name="generalites"/></text:h>
      <text:p text:style-name="Text_20_body"> Excellente impression.</text:p>
      <text:list text:style-name="List_20_1" text:continue-numbering="false">
        <text:list-item>
          <text:p text:style-name="List_20_1_Content_First"> Régie Audio/Video</text:p>
        </text:list-item>
        <text:list-item>
          <text:p text:style-name="List_20_1_Content"> Salles en super état, neuves, lumineuses si besoin</text:p>
        </text:list-item>
        <text:list-item>
          <text:p text:style-name="List_20_1_Content_Last"> Gros potentiel </text:p>
        </text:list-item>
      </text:list>
      <text:h text:style-name="Heading_20_3" text:outline-level="3"><text:bookmark-start text:name="__RefHeading___site_9"/><text:bookmark-start text:name="site"/>Site<text:bookmark-end text:name="__RefHeading___site_9"/><text:bookmark-end text:name="site"/></text:h>
      <text:list text:style-name="List_20_1" text:continue-numbering="false">
        <text:list-item>
          <text:p text:style-name="List_20_1_Content_First"> Visuellement impressionnant (réplique d'ariane 5, présence des satellites en extérieur)</text:p>
        </text:list-item>
        <text:list-item>
          <text:p text:style-name="List_20_1_Content"> Restauration sur place</text:p>
        </text:list-item>
        <text:list-item>
          <text:p text:style-name="List_20_1_Content"> Filtrage/réception à l'entrée par PC Sécurité</text:p>
        </text:list-item>
        <text:list-item>
          <text:p text:style-name="List_20_1_Content_Last"> Possibilité de poser de visuels en extérieur ⇒ possibilité de financement par sponsoring présents sur les visuels ⇒ il faudrait que quelqu'un s'occupe de budgetiser les supports de sponsoring.</text:p>
        </text:list-item>
      </text:list>
      <text:h text:style-name="Heading_20_3" text:outline-level="3"><text:bookmark-start text:name="__RefHeading___dossier_10"/><text:bookmark-start text:name="dossier"/>Dossier<text:bookmark-end text:name="__RefHeading___dossier_10"/><text:bookmark-end text:name="dossier"/></text:h>
      <text:list text:style-name="List_20_1" text:continue-numbering="false">
        <text:list-item>
          <text:p text:style-name="List_20_1_Content_First"> Prix forfaitaires pour J1 (57€/personne) comprenant les prestations catering + repas assis (entée, plat, dessert, café, vin)</text:p>
        </text:list-item>
        <text:list-item>
          <text:p text:style-name="List_20_1_Content_Last"> plus d'info avec la <text:a xlink:type="simple" xlink:href="https://testwww.postgresql.fr/pgday2008/cite_espace_tarif.pdf" text:style-name="Internet_20_link" text:visited-style-name="Visited_20_Internet_20_Link">plaquette de la cité de l'espace</text:a> </text:p>
        </text:list-item>
      </text:list>
      <text:h text:style-name="Heading_20_2" text:outline-level="2"><text:bookmark-start text:name="__RefHeading___NoTitle_11"/><text:bookmark-start text:name="section4"/>2008-02-27<text:bookmark-end text:name="__RefHeading___NoTitle_11"/><text:bookmark-end text:name="section4"/></text:h>
      <text:p text:style-name="Preformatted_20_Text">Bonjour,<text:line-break/> <text:line-break/>Suite à notre rendez-vous, j'ai le plaisir de vous faire parvenir un devis à titre<text:line-break/>consultatif pour votre évènement.<text:line-break/> <text:line-break/>Je peux vous proposer les dates du 07 et 08 Novembre car à ce jour nous aurions les<text:line-break/>disponibilités nécessaires.<text:line-break/>Cependant, ce devis n'est pas contractuel. Si une autre demande intervient, je ne peux <text:line-break/>vous garantir, tant qu'une option ne sera pas mise, de la priorité du dossier sur <text:line-break/>cette date.<text:line-break/> <text:line-break/>Pour tout autre renseignement, n'hésitez pas à nous recontacter,<text:line-break/> <text:line-break/>Cordialement,</text:p>
      <text:p text:style-name="Text_20_body">Réception de devis préliminaires pour le <text:a xlink:type="simple" xlink:href="https://testwww.postgresql.fr/pgday2008/postgresql_071108.pdf" text:style-name="Internet_20_link" text:visited-style-name="Visited_20_Internet_20_Link">vendredi</text:a> et le <text:a xlink:type="simple" xlink:href="https://testwww.postgresql.fr/pgday2008/postgresql_081108-1.pdf" text:style-name="Internet_20_link" text:visited-style-name="Visited_20_Internet_20_Link">samedi</text:a>.</text:p>
      <text:h text:style-name="Heading_20_1" text:outline-level="1"><text:bookmark-start text:name="__RefHeading___avis_sur_le_lieu_12"/><text:bookmark-start text:name="avis_sur_le_lieu"/>Avis sur le lieu<text:bookmark-end text:name="__RefHeading___avis_sur_le_lieu_12"/><text:bookmark-end text:name="avis_sur_le_lieu"/></text:h>
      <text:p text:style-name="Text_20_body"><text:span text:style-name="underline"><text:span text:style-name="Strong_20_Emphasis">JCA</text:span></text:span> : que demander de plus en terme de présentation et de prestige? Le prix semble abordable. Reste à comparer avec les autres salles.</text:p>
      <text:p text:style-name="Text_20_body"><text:span text:style-name="underline"><text:span text:style-name="Strong_20_Emphasis">JCA</text:span></text:span> les dates proposées tombent sur des dates non loin de dates de vacances et qu'à ce titre il est pas envisageable de faire notre conf là? (… a reflechi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contacts_avec_la_cite_de_l_espace_pgday2008</dc:title>
  </office:meta>
</office:document-meta>
</file>