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conferencier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contacts_1"/><text:bookmark-start text:name="contacts"/>Contacts<text:bookmark-end text:name="__RefHeading___contacts_1"/><text:bookmark-end text:name="contacts"/></text:h>
      <text:h text:style-name="Heading_20_2" text:outline-level="2"><text:bookmark-start text:name="__RefHeading___conferences_de_45_minutes_2"/><text:bookmark-start text:name="conferences_de_45_minutes"/>Conférences de 45 minutes<text:bookmark-end text:name="__RefHeading___conferences_de_45_minutes_2"/><text:bookmark-end text:name="conferences_de_45_minut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Contact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Réponse</text:p>
          </table:table-cell>
          <table:table-cell office:value-type="string" table:style-name="tableheader">
            <text:p text:style-name="Table_20_Heading">Sujet</text:p>
          </table:table-cell>
        </table:table-row>
        <table:table-row>
          <table:table-cell office:value-type="string" table:style-name="tablecell">
            <text:p text:style-name="tablealignleft"><text:span text:style-name="del">Articque</text:span></text:p>
          </table:table-cell>
          <table:table-cell office:value-type="string" table:style-name="tablecell">
            <text:p text:style-name="tablealignleft"><text:span text:style-name="del">Christophe Lebas</text:span></text:p>
          </table:table-cell>
          <table:table-cell office:value-type="string" table:style-name="tablecell">
            <text:p text:style-name="tablealignleft"><text:a xlink:type="simple" xlink:href="mailto:clebas@articque.com" text:style-name="Internet_20_link" text:visited-style-name="Visited_20_Internet_20_Link">clebas@articque.com</text:a> 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Contacté par mail le 17/07/2008, téléphone le 10/09/2008</text:p>
          </table:table-cell>
          <table:table-cell office:value-type="string" table:style-name="tablecell">
            <text:p text:style-name="tablealignleft"> A recontac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<text:a xlink:type="simple" xlink:href="mailto:nicolas.ribot@camptocamp.com" text:style-name="Internet_20_link" text:visited-style-name="Visited_20_Internet_20_Link">nicolas.ribot@camptocamp.com</text:a>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le 28 juillet</text:p>
          </table:table-cell>
          <table:table-cell office:value-type="string" table:style-name="tablecell">
            <text:p text:style-name="tablealignleft"> Synoptique OK</text:p>
          </table:table-cell>
          <table:table-cell office:value-type="string" table:style-name="tablecell">
            <text:p text:style-name="tablealignleft"><text:a xlink:type="simple" xlink:href="https://testwww.postgresql.fr/pgday2008/ribo" text:style-name="Internet_20_link" text:visited-style-name="Visited_20_Internet_20_Link">PostGIS</text:a></text:p>
          </table:table-cell>
        </table:table-row>
        <table:table-row>
          <table:table-cell office:value-type="string" table:style-name="tablecell">
            <text:p text:style-name="tablealignleft">OpenWide</text:p>
          </table:table-cell>
          <table:table-cell office:value-type="string" table:style-name="tablecell">
            <text:p text:style-name="tablealignleft">Guillaume Smet</text:p>
          </table:table-cell>
          <table:table-cell office:value-type="string" table:style-name="tablecell">
            <text:p text:style-name="tablealignleft"> <text:a xlink:type="simple" xlink:href="mailto:guillaume.smet@openwide.fr" text:style-name="Internet_20_link" text:visited-style-name="Visited_20_Internet_20_Link">guillaume.smet@openwide.fr</text:a>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en juillet</text:p>
          </table:table-cell>
          <table:table-cell office:value-type="string" table:style-name="tablecell">
            <text:p text:style-name="tablealignleft"> Synoptique OK</text:p>
          </table:table-cell>
          <table:table-cell office:value-type="string" table:style-name="tablecell">
            <text:p text:style-name="tablealignleft"><text:a xlink:type="simple" xlink:href="https://testwww.postgresql.fr/pgday2008/gsmet" text:style-name="Internet_20_link" text:visited-style-name="Visited_20_Internet_20_Link">CityVox</text:a></text:p>
          </table:table-cell>
        </table:table-row>
        <table:table-row>
          <table:table-cell office:value-type="string" table:style-name="tablecell">
            <text:p text:style-name="tablealignleft"><text:span text:style-name="del">DotClear</text:span></text:p>
          </table:table-cell>
          <table:table-cell office:value-type="string" table:style-name="tablecell">
            <text:p text:style-name="tablealignleft"><text:span text:style-name="del">Olivier Meunier</text:span></text:p>
          </table:table-cell>
          <table:table-cell office:value-type="string" table:style-name="tablecell">
            <text:p text:style-name="tablealignleft"> <text:a xlink:type="simple" xlink:href="mailto:olivier@dotclear.net" text:style-name="Internet_20_link" text:visited-style-name="Visited_20_Internet_20_Link">olivier@dotclear.net</text:a> 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le 8 août</text:p>
          </table:table-cell>
          <table:table-cell office:value-type="string" table:style-name="tablecell">
            <text:p text:style-name="tablealignleft"> Attente synoptique</text:p>
          </table:table-cell>
          <table:table-cell office:value-type="string" table:style-name="tablecell">
            <text:p text:style-name="tablealignleft"><text:a xlink:type="simple" xlink:href="https://testwww.postgresql.fr/pgday2008/meunier" text:style-name="Internet_20_link" text:visited-style-name="Visited_20_Internet_20_Link">DotClear2.0 et les application Web performantes avec PG</text:a></text:p>
          </table:table-cell>
        </table:table-row>
        <table:table-row>
          <table:table-cell office:value-type="string" table:style-name="tablecell">
            <text:p text:style-name="tablealignleft">Dalibo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>
            <text:p text:style-name="tablealignleft"> <text:a xlink:type="simple" xlink:href="mailto:damien@dalibo.info" text:style-name="Internet_20_link" text:visited-style-name="Visited_20_Internet_20_Link">damien@dalibo.info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ttente synoptique</text:p>
          </table:table-cell>
          <table:table-cell office:value-type="string" table:style-name="tablecell">
            <text:p text:style-name="tablealignleft"> <text:a xlink:type="simple" xlink:href="https://testwww.postgresql.fr/pgday2008/damien" text:style-name="Internet_20_link" text:visited-style-name="Visited_20_Internet_20_Link">tour d'horizon des solutions de réplication</text:a></text:p>
          </table:table-cell>
        </table:table-row>
        <table:table-row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Jean-Samuel Reynaud</text:p>
          </table:table-cell>
          <table:table-cell office:value-type="string" table:style-name="tablecell">
            <text:p text:style-name="tablealignleft"><text:a xlink:type="simple" xlink:href="mailto:reynaud@elma.fr" text:style-name="Internet_20_link" text:visited-style-name="Visited_20_Internet_20_Link">reynaud@elma.fr</text:a></text:p>
          </table:table-cell>
          <table:table-cell office:value-type="string" table:style-name="tablecell">
            <text:p text:style-name="tablealignleft">SAS</text:p>
          </table:table-cell>
          <table:table-cell office:value-type="string" table:style-name="tablecell">
            <text:p text:style-name="tablealignleft">Proposition reçue le 26 août</text:p>
          </table:table-cell>
          <table:table-cell office:value-type="string" table:style-name="tablecell">
            <text:p text:style-name="tablealignleft"> Synoptique OK</text:p>
          </table:table-cell>
          <table:table-cell office:value-type="string" table:style-name="tablecell">
            <text:p text:style-name="tablealignleft"><text:a xlink:type="simple" xlink:href="https://testwww.postgresql.fr/pgday2008/elma" text:style-name="Internet_20_link" text:visited-style-name="Visited_20_Internet_20_Link">Retours d'expérience dans 3 domaines (Utilisation, performance, outils)</text:a></text:p>
          </table:table-cell>
        </table:table-row>
        <table:table-row>
          <table:table-cell office:value-type="string" table:style-name="tablecell">
            <text:p text:style-name="tablealignleft">Dalibo</text:p>
          </table:table-cell>
          <table:table-cell office:value-type="string" table:style-name="tablecell">
            <text:p text:style-name="tablealignleft">Jean-Paul Argudo</text:p>
          </table:table-cell>
          <table:table-cell office:value-type="string" table:style-name="tablecell">
            <text:p text:style-name="tablealignleft"><text:a xlink:type="simple" xlink:href="mailto:jean-paul.argudo@dalibo.com" text:style-name="Internet_20_link" text:visited-style-name="Visited_20_Internet_20_Link">jean-paul.argudo@dalibo.com</text:a></text:p>
          </table:table-cell>
          <table:table-cell office:value-type="string" table:style-name="tablecell">
            <text:p text:style-name="tablealignleft">???</text:p>
          </table:table-cell>
          <table:table-cell office:value-type="string" table:style-name="tablecell">
            <text:p text:style-name="tablealignleft">Proposition reçue trop tard :)</text:p>
          </table:table-cell>
          <table:table-cell office:value-type="string" table:style-name="tablecell">
            <text:p text:style-name="tablealignleft"> Attente synoptique</text:p>
          </table:table-cell>
          <table:table-cell office:value-type="string" table:style-name="tablecell">
            <text:p text:style-name="tablealignleft"><text:a xlink:type="simple" xlink:href="https://testwww.postgresql.fr/pgday2008/jpa" text:style-name="Internet_20_link" text:visited-style-name="Visited_20_Internet_20_Link">La sécurité dans et autour de PostgreSQL (conférence-roue-de-secours)</text:a></text:p>
          </table:table-cell>
        </table:table-row>
        <table:table-row>
          <table:table-cell office:value-type="string" table:style-name="tablecell">
            <text:p text:style-name="tablealignleft">Syleam</text:p>
          </table:table-cell>
          <table:table-cell office:value-type="string" table:style-name="tablecell">
            <text:p text:style-name="tablealignleft">Christophe Chauvet</text:p>
          </table:table-cell>
          <table:table-cell office:value-type="string" table:style-name="tablecell">
            <text:p text:style-name="tablealignleft"><text:a xlink:type="simple" xlink:href="https://testwww.postgresql.fr/pgday2008" text:style-name="Internet_20_link" text:visited-style-name="Visited_20_Internet_20_Link">@</text:a></text:p>
          </table:table-cell>
          <table:table-cell office:value-type="string" table:style-name="tablecell">
            <text:p text:style-name="tablealignleft">jpa</text:p>
          </table:table-cell>
          <table:table-cell office:value-type="string" table:style-name="tablecell">
            <text:p text:style-name="tablealignleft">Se propose de remplacer le créneau laissé libre par Olivier Meunier</text:p>
          </table:table-cell>
          <table:table-cell office:value-type="string" table:style-name="tablecell">
            <text:p text:style-name="tablealignleft">Attente Synoptique</text:p>
          </table:table-cell>
          <table:table-cell office:value-type="string" table:style-name="tablecell">
            <text:p text:style-name="tablealignleft"><text:a xlink:type="simple" xlink:href="https://testwww.postgresql.fr/pgday2008/kryskool" text:style-name="Internet_20_link" text:visited-style-name="Visited_20_Internet_20_Link">TinyERP et PostgreSQL</text:a></text:p>
          </table:table-cell>
        </table:table-row>
      </table:table>
      <text:h text:style-name="Heading_20_2" text:outline-level="2"><text:bookmark-start text:name="__RefHeading___lightning_talks_3"/><text:bookmark-start text:name="lightning_talks"/>Lightning talks<text:bookmark-end text:name="__RefHeading___lightning_talks_3"/><text:bookmark-end text:name="lightning_tal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Contact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Réponse</text:p>
          </table:table-cell>
          <table:table-cell office:value-type="string" table:style-name="tableheader">
            <text:p text:style-name="Table_20_Heading">Sujet</text:p>
          </table:table-cell>
        </table:table-row>
        <table:table-row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Ludovic Levesque (&lt;luddic&gt;)</text:p>
          </table:table-cell>
          <table:table-cell office:value-type="string" table:style-name="tablecell">
            <text:p text:style-name="tablealignleft"><text:a xlink:type="simple" xlink:href="mailto:ludovic@fotolia.com" text:style-name="Internet_20_link" text:visited-style-name="Visited_20_Internet_20_Link">ludovic@fotolia.com</text:a></text:p>
          </table:table-cell>
          <table:table-cell office:value-type="string" table:style-name="tablecell">
            <text:p text:style-name="tablealignleft">JCA</text:p>
          </table:table-cell>
          <table:table-cell office:value-type="string" table:style-name="tablecell">
            <text:p text:style-name="tablealignleft">proposition reçue le 19/08</text:p>
          </table:table-cell>
          <table:table-cell office:value-type="string" table:style-name="tablecell">
            <text:p text:style-name="tablealignleft">Synoptique OK </text:p>
          </table:table-cell>
          <table:table-cell office:value-type="string" table:style-name="tablecell">
            <text:p text:style-name="tablealignleft"> Use case Fotolia (londiste) </text:p>
          </table:table-cell>
        </table:table-row>
        <table:table-row>
          <table:table-cell office:value-type="string" table:style-name="tablecell">
            <text:p text:style-name="tablealignleft">MediaPost</text:p>
          </table:table-cell>
          <table:table-cell office:value-type="string" table:style-name="tablecell">
            <text:p text:style-name="tablealignleft">Vincent Picavet</text:p>
          </table:table-cell>
          <table:table-cell office:value-type="string" table:style-name="tablecell">
            <text:p text:style-name="tablealignleft"><text:a xlink:type="simple" xlink:href="mailto:Vincent.Picavet@mediapost.fr" text:style-name="Internet_20_link" text:visited-style-name="Visited_20_Internet_20_Link">Vincent.Picavet@mediapost.fr</text:a></text:p>
          </table:table-cell>
          <table:table-cell office:value-type="string" table:style-name="tablecell">
            <text:p text:style-name="tablealignleft">Damien</text:p>
          </table:table-cell>
          <table:table-cell office:value-type="string" table:style-name="tablecell">
            <text:p text:style-name="tablealignleft">proposition reçue le 18/08</text:p>
          </table:table-cell>
          <table:table-cell office:value-type="string" table:style-name="tablecell">
            <text:p text:style-name="tablealignleft"> Synoptique OK</text:p>
          </table:table-cell>
          <table:table-cell office:value-type="string" table:style-name="tablecell">
            <text:p text:style-name="tablealignleft"> Use case  Makina Corpus / MédiaPost</text:p>
          </table:table-cell>
        </table:table-row>
        <table:table-row>
          <table:table-cell office:value-type="string" table:style-name="tablecell">
            <text:p text:style-name="tablealignleft">PGFR</text:p>
          </table:table-cell>
          <table:table-cell office:value-type="string" table:style-name="tablecell">
            <text:p text:style-name="tablealignleft">Damien Clochard</text:p>
          </table:table-cell>
          <table:table-cell office:value-type="string" table:style-name="tablecell">
            <text:p text:style-name="tablealignleft"><text:a xlink:type="simple" xlink:href="mailto:damien@dalibo.info" text:style-name="Internet_20_link" text:visited-style-name="Visited_20_Internet_20_Link">damien@dalibo.info</text:a></text:p>
          </table:table-cell>
          <table:table-cell office:value-type="string" table:style-name="tablecell">
            <text:p text:style-name="tablealignleft">Damien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>
            <text:p text:style-name="tablealignleft">Attente synoptique </text:p>
          </table:table-cell>
          <table:table-cell office:value-type="string" table:style-name="tablecell">
            <text:p text:style-name="tablealignleft"> Livre Blanc “PostgreSQL en France”</text:p>
          </table:table-cell>
        </table:table-row>
        <table:table-row>
          <table:table-cell office:value-type="string" table:style-name="tablecell">
            <text:p text:style-name="tablealignleft">Ministère Intérieur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<text:a xlink:type="simple" xlink:href="mailto:frostsct1@free.fr" text:style-name="Internet_20_link" text:visited-style-name="Visited_20_Internet_20_Link">frostsct1@free.fr</text:a>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  <table:table-cell office:value-type="string" table:style-name="tablecell">
            <text:p text:style-name="tablealignleft">Synoptique OK  </text:p>
          </table:table-cell>
          <table:table-cell office:value-type="string" table:style-name="tablecell">
            <text:p text:style-name="tablealignleft"> <text:a xlink:type="simple" xlink:href="https://testwww.postgresql.fr/pgday2008/reiss" text:style-name="Internet_20_link" text:visited-style-name="Visited_20_Internet_20_Link">Anonymisation des données</text:a> </text:p>
          </table:table-cell>
        </table:table-row>
        <table:table-row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Ludovic Levesque (&lt;luddic&gt;)</text:p>
          </table:table-cell>
          <table:table-cell office:value-type="string" table:style-name="tablecell">
            <text:p text:style-name="tablealignleft"><text:a xlink:type="simple" xlink:href="mailto:ludovic@fotolia.com" text:style-name="Internet_20_link" text:visited-style-name="Visited_20_Internet_20_Link">ludovic@fotolia.com</text:a>  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  <table:table-cell office:value-type="string" table:style-name="tablecell">
            <text:p text:style-name="tablealignleft"> Abandonné ?</text:p>
          </table:table-cell>
          <table:table-cell office:value-type="string" table:style-name="tablecell">
            <text:p text:style-name="tablealignleft"> mix plproxy et pl/perl </text:p>
          </table:table-cell>
        </table:table-row>
        <table:table-row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Jean-Christophe Arnu</text:p>
          </table:table-cell>
          <table:table-cell office:value-type="string" table:style-name="tablecell">
            <text:p text:style-name="tablealignleft"> <text:a xlink:type="simple" xlink:href="mailto:secretaire@postgresqlfr.org" text:style-name="Internet_20_link" text:visited-style-name="Visited_20_Internet_20_Link">secretaire@postgresqlfr.org</text:a> 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/>
          <table:table-cell office:value-type="string" table:style-name="tablecell">
            <text:p text:style-name="tablealignleft">Attente synoptique </text:p>
          </table:table-cell>
          <table:table-cell office:value-type="string" table:style-name="tablecell">
            <text:p text:style-name="tablealignleft"> <text:a xlink:type="simple" xlink:href="https://testwww.postgresql.fr/pgday2008/jca" text:style-name="Internet_20_link" text:visited-style-name="Visited_20_Internet_20_Link">WALs et PIT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conferenciers</dc:title>
  </office:meta>
</office:document-meta>
</file>