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budget_previsionnel"/><text:bookmark-start text:name="__RefHeading___budget_previsionnel_1"/><text:bookmark-start text:name="budget_previsionnel"/>Budget prévisionnel<text:bookmark-end text:name="__RefHeading___budget_previsionnel_1"/><text:bookmark-end text:name="budget_previsionnel"/></text:h>
      <text:p text:style-name="Text_20_body">Ceci est un budget prévisionnel approximatif, destiné à être affiné avant d'être présenter aux sponsors. L'asso n'a pas les moyens d'avancer quoi que ce soit, il nous faut donc des sponsors pour démarrer.</text:p>
      <text:p text:style-name="Text_20_body">Le bilan de ce budget est positif, ce qui devrait nous permettre d'anticiper sur les pgdays du second trimestre 2009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<text:span text:style-name="Strong_20_Emphasis">Dépenses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Recettes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Location de salles de conférences  </text:p>
          </table:table-cell>
          <table:table-cell office:value-type="string" table:style-name="tablecell">
            <text:p text:style-name="tablealignright">  6900€¹</text:p>
          </table:table-cell>
          <table:table-cell office:value-type="string" table:style-name="tablecell">
            <text:p text:style-name="tablealignleft"> Inscriptions </text:p>
          </table:table-cell>
          <table:table-cell office:value-type="string" table:style-name="tablecell">
            <text:p text:style-name="tablealignleft"> 100€ * 100p </text:p>
          </table:table-cell>
        </table:table-row>
        <table:table-row>
          <table:table-cell office:value-type="string" table:style-name="tablecell">
            <text:p text:style-name="tablealignleft">Frais de déplacement des conférenciers  </text:p>
          </table:table-cell>
          <table:table-cell office:value-type="string" table:style-name="tablecell">
            <text:p text:style-name="tablealignright">  2400€</text:p>
          </table:table-cell>
          <table:table-cell office:value-type="string" table:style-name="tablecell">
            <text:p text:style-name="tablealignleft"> 2 Sponsors Gold à 4000 </text:p>
          </table:table-cell>
          <table:table-cell office:value-type="string" table:style-name="tablecell">
            <text:p text:style-name="tablealignright">  8000€</text:p>
          </table:table-cell>
        </table:table-row>
        <table:table-row>
          <table:table-cell office:value-type="string" table:style-name="tablecell">
            <text:p text:style-name="tablealignleft">Support de communications </text:p>
          </table:table-cell>
          <table:table-cell office:value-type="string" table:style-name="tablecell">
            <text:p text:style-name="tablealignright">  500€</text:p>
          </table:table-cell>
          <table:table-cell office:value-type="string" table:style-name="tablecell">
            <text:p text:style-name="tablealignleft"> 2 Sponsors Silver à 2000 </text:p>
          </table:table-cell>
          <table:table-cell office:value-type="string" table:style-name="tablecell">
            <text:p text:style-name="tablealignright">  4000€</text:p>
          </table:table-cell>
        </table:table-row>
        <table:table-row>
          <table:table-cell office:value-type="string" table:style-name="tablecell">
            <text:p text:style-name="tablealignleft">Goodies  </text:p>
          </table:table-cell>
          <table:table-cell office:value-type="string" table:style-name="tablecell">
            <text:p text:style-name="tablealignright">  1000€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Repas </text:p>
          </table:table-cell>
          <table:table-cell office:value-type="string" table:style-name="tablecell">
            <text:p text:style-name="tablealignright">  2000€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Boissons, Viennoiseries </text:p>
          </table:table-cell>
          <table:table-cell office:value-type="string" table:style-name="tablecell">
            <text:p text:style-name="tablealignright">  1000€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10800€</text:p>
          </table:table-cell>
          <table:table-cell office:value-type="string" table:style-name="tablecell"/>
          <table:table-cell office:value-type="string" table:style-name="tablecell">
            <text:p text:style-name="tablealignright">  22000€</text:p>
          </table:table-cell>
        </table:table-row>
      </table:table>
      <text:p text:style-name="Text_20_body">¹ : Le devis de la cité de l'espace comprend les repas, boissons, viennoiseries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budget_previsionnel</dc:title>
  </office:meta>
</office:document-meta>
</file>