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gday2008:blocnote"/>Ceci est un brouillon pour voir les informations qui figurer sur le blocnote
</text:p>
          </table:table-cell>
        </table:table-row>
      </table:table>
      <text:p text:style-name="Preformatted_20_Text"><text:line-break/>[ Logo PGFR ]<text:s text:c="2"/><text:line-break/>PGDay France 2008<text:line-break/>Une journée pour découvrir et comprendre PostgreSQL<text:line-break/>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..........................................................<text:line-break/><text:line-break/>PGDay est un événement organisé par l'association PostgreSQLFR ( http://www.postgresql.fr )<text:line-break/>en partenarait avec :<text:line-break/><text:line-break/>[ Logos partenaires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blocnote</dc:title>
  </office:meta>
</office:document-meta>
</file>