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appel_a_conferences"/>Reveni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appel_a_conferences_1"/><text:bookmark-start text:name="appel_a_conferences"/>Appel à conférences<text:bookmark-end text:name="__RefHeading___appel_a_conferences_1"/><text:bookmark-end text:name="appel_a_conferences"/></text:h>
      <text:p text:style-name="Text_20_body">Dans la lignée des évènements PGDay (« journée PostgreSQL ») organisés en Italie, en Grande Bretagne et aux États-Unis, l'association des utilisateurs francophones de PostgreSQL
(PostgreSQLFr), en partenariat avec Toulibre, lance une journée dédiée à PostgreSQL. </text:p>
      <text:p text:style-name="Text_20_body">Cette journée se tient le 4 octobre 2008.</text:p>
      <text:p text:style-name="Text_20_body">Les conférences se déroulent de 9h à 18h au centre culturel Soupetard à Toulouse.</text:p>
      <text:p text:style-name="Text_20_body">PGDay.fr est l'évènement le plus important de l'année concernant PostgreSQL et ses logiciels associés. </text:p>
      <text:p text:style-name="Text_20_body">Que vous soyez responsable informatique, développeur, utilisateur avancé de PostgreSQL ou administrateur, cette rencontre est une superbe occasion de présenter votre travail et vos réflexions.</text:p>
      <text:p text:style-name="Text_20_body">Nous sommes intéressés par des conférences et des ateliers dans tous les domaines relatifs à PostgreSQL, notamment :</text:p>
      <text:list text:style-name="List_20_1" text:continue-numbering="false">
        <text:list-item>
          <text:p text:style-name="List_20_1_Content_First"> la réplication et les solutions de haute-disponibilité (Slony, PgPool, pgCluster, Log Shipping…) ;</text:p>
        </text:list-item>
        <text:list-item>
          <text:p text:style-name="List_20_1_Content"> une étude du coût total de possession de PostgreSQL (TCO) ;</text:p>
        </text:list-item>
        <text:list-item>
          <text:p text:style-name="List_20_1_Content"> un cas d'étude : migration vers PostgreSQL ;</text:p>
        </text:list-item>
        <text:list-item>
          <text:p text:style-name="List_20_1_Content"> la sécurisation de données ;</text:p>
        </text:list-item>
        <text:list-item>
          <text:p text:style-name="List_20_1_Content"> des témoignages d'utilisation ;</text:p>
        </text:list-item>
        <text:list-item>
          <text:p text:style-name="List_20_1_Content"> les avancées de la future version 8.4 ;</text:p>
        </text:list-item>
        <text:list-item>
          <text:p text:style-name="List_20_1_Content"> la recherche plein texte ;</text:p>
        </text:list-item>
        <text:list-item>
          <text:p text:style-name="List_20_1_Content"> les outils d'analyse et d'optimisation ;</text:p>
        </text:list-item>
        <text:list-item>
          <text:p text:style-name="List_20_1_Content_Last"> …</text:p>
        </text:list-item>
      </text:list>
      <text:p text:style-name="Text_20_body">Les conférences sont obligatoirement en français et chacune dure environ 45 minutes.
Pöur clore la journée, nous prévoyons d'organiser une série de mini-présentations (Lightning Talks), pour présenter rapidement (5 minutes maximum) différents sujets ou projets. </text:p>
      <text:p text:style-name="Text_20_body">Les conditions de propositions sont les mêmes.</text:p>
      <text:p text:style-name="Text_20_body">Envoyez vos propositions de conférences à l'adresse : bureau@postgresqlfr.org avant le <text:span text:style-name="Strong_20_Emphasis">1er septembre 2008</text:span>.</text:p>
      <text:p text:style-name="Text_20_body">Retrouvez cet appel à l'adresse : 
<text:a xlink:type="simple" xlink:href="http://wiki.postgresql.fr/doku.php/pgday2008:appel_a_conferences" text:style-name="Internet_20_link" text:visited-style-name="Visited_20_Internet_20_Link">http://wiki.postgresql.fr/doku.php/pgday2008:appel_a_conferences</text:a></text:p>
      <text:p text:style-name="Text_20_body">Quelques liens complémentaires :</text:p>
      <text:list text:style-name="List_20_1" text:continue-numbering="false">
        <text:list-item>
          <text:p text:style-name="List_20_1_Content_First"> Site officiel de l'évènement : <text:a xlink:type="simple" xlink:href="http://www.pgday.fr" text:style-name="Internet_20_link" text:visited-style-name="Visited_20_Internet_20_Link">http://www.pgday.fr</text:a></text:p>
        </text:list-item>
        <text:list-item>
          <text:p text:style-name="List_20_1_Content"> L'association PostgreSQLFr : <text:a xlink:type="simple" xlink:href="http://www.postgresql.fr" text:style-name="Internet_20_link" text:visited-style-name="Visited_20_Internet_20_Link">http://www.postgresql.fr</text:a></text:p>
        </text:list-item>
        <text:list-item>
          <text:p text:style-name="List_20_1_Content_Last"> L'association Toulibre : <text:a xlink:type="simple" xlink:href="http://www.toulibre.org" text:style-name="Internet_20_link" text:visited-style-name="Visited_20_Internet_20_Link">http://www.toulibre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appel_a_conferences</dc:title>
  </office:meta>
</office:document-meta>
</file>