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ascal_brognez"/>J'ai été élu en 2009 au bureau de PostgreSQLFr. Je travaille dans le centre de ressources informatiques de l'Université de Lille1 pour le Ministère de l'Enseignement Supérieure et de la Recherche. J'ai développé en 2007 un site d'information et de téléchargement de logiciels  <text:a xlink:type="simple" xlink:href="http://www.unr-npdc.org/logiciels/" text:style-name="Internet_20_link" text:visited-style-name="Visited_20_Internet_20_Link">http://www.unr-npdc.org/logiciels/</text:a> et en 2008/2009 une application Web sur Redhat/Apache/PHP/PostgreSQL. J'utilise et administre Linux depuis longtemp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ascal_brognez</dc:title>
  </office:meta>
</office:document-meta>
</file>