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is_oss_2017:accueil"/><text:bookmark-start text:name="__RefHeading___salon_paris_oss_2017_1"/><text:bookmark-start text:name="salon_paris_oss_2017"/>Salon Paris OSS 2017<text:bookmark-end text:name="__RefHeading___salon_paris_oss_2017_1"/><text:bookmark-end text:name="salon_paris_oss_2017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6-7 décembre 2017</text:p>
      <text:p text:style-name="Text_20_body">infos pratiques : <text:a xlink:type="simple" xlink:href="http://opensourcesummit.paris/Informations+pratiques_154_160.html" text:style-name="Internet_20_link" text:visited-style-name="Visited_20_Internet_20_Link">http://opensourcesummit.paris/Informations+pratiques_154_160.html</text:a>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Si vous souhaitez nous aider à tenir le stand, merci de compléter ce tableau :</text:p>
      <text:p text:style-name="Text_20_body"><text:a xlink:type="simple" xlink:href="https://framadate.org/j2frMfDDia7uVF79" text:style-name="Internet_20_link" text:visited-style-name="Visited_20_Internet_20_Link">https://framadate.org/j2frMfDDia7uVF79</text:a></text:p>
      <text:h text:style-name="Heading_20_2" text:outline-level="2"><text:bookmark-start text:name="__RefHeading___todo_list_4"/><text:bookmark-start text:name="todo_list"/>TODO List<text:bookmark-end text:name="__RefHeading___todo_list_4"/><text:bookmark-end text:name="todo_list"/></text:h>
      <text:list text:style-name="List_20_1" text:continue-numbering="false">
        <text:list-item>
          <text:p text:style-name="List_20_1_Content_First"> Affichettes et posters : ?    </text:p>
        </text:list-item>
        <text:list-item>
          <text:p text:style-name="List_20_1_Content"> Brochure à jour :  damien</text:p>
        </text:list-item>
        <text:list-item>
          <text:p text:style-name="List_20_1_Content_Last"> Goodies ou pas goodies  : damien (en cours de commande)</text:p>
        </text:list-item>
      </text:list>
      <text:h text:style-name="Heading_20_2" text:outline-level="2"><text:bookmark-start text:name="__RefHeading___done_5"/><text:bookmark-start text:name="done"/>DONE<text:bookmark-end text:name="__RefHeading___done_5"/><text:bookmark-end text:name="done"/></text:h>
      <text:list text:style-name="List_20_1" text:continue-numbering="false">
        <text:list-item>
          <text:p text:style-name="LastListParagraph_List_20_1_Content_First"> Stand : Raouf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is_oss_2017:accueil</dc:title>
  </office:meta>
</office:document-meta>
</file>