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is_oss_2016:accueil"/><text:bookmark-start text:name="__RefHeading___salon_paris_oss_2016_1"/><text:bookmark-start text:name="salon_paris_oss_2016"/>Salon Paris OSS 2016<text:bookmark-end text:name="__RefHeading___salon_paris_oss_2016_1"/><text:bookmark-end text:name="salon_paris_oss_2016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16-17 novembre 2016</text:p>
      <text:p text:style-name="Text_20_body">infos pratiques : <text:a xlink:type="simple" xlink:href="http://opensourcesummit.paris/Informations+pratiques_154_160.html" text:style-name="Internet_20_link" text:visited-style-name="Visited_20_Internet_20_Link">http://opensourcesummit.paris/Informations+pratiques_154_160.html</text:a>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ext:p text:style-name="Text_20_body"><text:a xlink:type="simple" xlink:href="https://framadate.org/uUyscbjmRQWtp9Yt" text:style-name="Internet_20_link" text:visited-style-name="Visited_20_Internet_20_Link">https://framadate.org/uUyscbjmRQWtp9Yt</text:a></text:p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list text:style-name="List_20_1" text:continue-numbering="false">
        <text:list-item>
          <text:p text:style-name="List_20_1_Content_First"> Stand OK ? jpa ?</text:p>
        </text:list-item>
        <text:list-item>
          <text:p text:style-name="List_20_1_Content"> Affichettes et posters   </text:p>
        </text:list-item>
        <text:list-item>
          <text:p text:style-name="List_20_1_Content_Last"> Brochure à jour ? damien</text:p>
        </text:list-item>
      </text:list>
      <text:h text:style-name="Heading_20_3" text:outline-level="3"><text:bookmark-start text:name="__RefHeading___done_5"/><text:bookmark-start text:name="done"/>DONE<text:bookmark-end text:name="__RefHeading___done_5"/><text:bookmark-end text:name="d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is_oss_2016:accueil</dc:title>
  </office:meta>
</office:document-meta>
</file>