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f2013:accueil"/><text:bookmark-start text:name="__RefHeading___salon_solution_linux_2013_1"/><text:bookmark-start text:name="salon_solution_linux_2013"/>Salon Solution Linux 2013<text:bookmark-end text:name="__RefHeading___salon_solution_linux_2013_1"/><text:bookmark-end text:name="salon_solution_linux_2013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L'Open World Forum se tiendra a le 28-29 mai.</text:p>
      <text:p text:style-name="Text_20_body">Plus d'informations, n'hésitez pas à aller sur le <text:a xlink:type="simple" xlink:href="http://openworldforum.org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Nous avons besoin d'aider pour animer le stand de la communauté francophone !</text:p>
      <text:p text:style-name="Text_20_body">Pour vous inscrire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réneau </text:p>
          </table:table-cell>
          <table:table-cell office:value-type="string" table:style-name="tableheader">
            <text:p text:style-name="Table_20_Heading"> Volontaires</text:p>
          </table:table-cell>
        </table:table-row>
        <table:table-row>
          <table:table-cell office:value-type="string" table:style-name="tablecell">
            <text:p text:style-name="tablealignleft"> jeudi 3 octobre matin </text:p>
          </table:table-cell>
          <table:table-cell office:value-type="string" table:style-name="tablecell">
            <text:p text:style-name="tablealignleft"> damien + ioguix   </text:p>
          </table:table-cell>
        </table:table-row>
        <table:table-row>
          <table:table-cell office:value-type="string" table:style-name="tablecell">
            <text:p text:style-name="tablealignleft"> jeudi 3 octobre aprem </text:p>
          </table:table-cell>
          <table:table-cell office:value-type="string" table:style-name="tablecell">
            <text:p text:style-name="tablealignleft"> damien   + ioguix  </text:p>
          </table:table-cell>
        </table:table-row>
        <table:table-row>
          <table:table-cell office:value-type="string" table:style-name="tablecell">
            <text:p text:style-name="tablealignleft"> vendredi 4 octobre matin </text:p>
          </table:table-cell>
          <table:table-cell office:value-type="string" table:style-name="tablecell">
            <text:p text:style-name="tablealignleft"> ioguix   </text:p>
          </table:table-cell>
        </table:table-row>
        <table:table-row>
          <table:table-cell office:value-type="string" table:style-name="tablecell">
            <text:p text:style-name="tablealignleft"> vendredi 4 octobre aprem </text:p>
          </table:table-cell>
          <table:table-cell office:value-type="string" table:style-name="tablecell">
            <text:p text:style-name="tablealignleft"> damien  + ioguix + jpa</text:p>
          </table:table-cell>
        </table:table-row>
        <table:table-row>
          <table:table-cell office:value-type="string" table:style-name="tablecell">
            <text:p text:style-name="tablealignleft"> samedi 5 octobre matin </text:p>
          </table:table-cell>
          <table:table-cell office:value-type="string" table:style-name="tablecell">
            <text:p text:style-name="tablealignright">  julien Rouhaud </text:p>
          </table:table-cell>
        </table:table-row>
        <table:table-row>
          <table:table-cell office:value-type="string" table:style-name="tablecell">
            <text:p text:style-name="tablealignleft"> samedi 5 octobre aprem </text:p>
          </table:table-cell>
          <table:table-cell office:value-type="string" table:style-name="tablecell">
            <text:p text:style-name="tablealigncenter">  julien Rouhaud  </text:p>
          </table:table-cell>
        </table:table-row>
      </table:table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p text:style-name="Text_20_body">TODO:</text:p>
      <text:list text:style-name="List_20_1" text:continue-numbering="false">
        <text:list-item>
          <text:p text:style-name="LastListParagraph_List_20_1_Content_First"> avoir un poil plus de volontaires sur le stand……</text:p>
        </text:list-item>
      </text:list>
      <text:p text:style-name="Text_20_body">DONE:</text:p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Commandes de goodies: pas de goodies cet année, pas/peu de budget (pgdayfr nantes..)</text:p>
        </text:list-item>
        <text:list-item>
          <text:p text:style-name="List_20_1_Content"> Commande de polos: idem, on fait avec ce qu'on a tous… Polos et tshirt distribués aux volontaires du stand les 2 années précédentes;</text:p>
        </text:list-item>
        <text:list-item>
          <text:p text:style-name="List_20_1_Content"> Affiches + flyers pour le pgday</text:p>
          <text:list text:style-name="List_20_1">
            <text:list-item>
              <text:p text:style-name="List_20_1_Content"> 1 poster A2 couleur <text:a xlink:type="simple" xlink:href="http://www.PostgreSQL.fr" text:style-name="Internet_20_link" text:visited-style-name="Visited_20_Internet_20_Link">www.PostgreSQL.fr</text:a> avec logo PG</text:p>
            </text:list-item>
            <text:list-item>
              <text:p text:style-name="List_20_1_Content"> 1 poster A2 niveaux de gris : flyer pgdayfr nantes</text:p>
            </text:list-item>
            <text:list-item>
              <text:p text:style-name="List_20_1_Content"> 200 flyers niveaux de gris: flyer pgdayfr nantes</text:p>
            </text:list-item>
            <text:list-item>
              <text:p text:style-name="List_20_1_Content_Last"> 200 flyers A4 recto/verso couleur pliés en 3 volets : le flyer classique de l'asso, à jour!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wf2013:accueil</dc:title>
  </office:meta>
</office:document-meta>
</file>