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re_du_jour_ag_du_30_janvier_2008"/><text:bookmark-start text:name="__RefHeading___ordre_du_jour_de_l_assemblee_generale_du_30_janvier_2008_1"/><text:bookmark-start text:name="ordre_du_jour_de_l_assemblee_generale_du_30_janvier_2008"/>Ordre du jour de l'assemblée générale du 30 janvier 2008<text:bookmark-end text:name="__RefHeading___ordre_du_jour_de_l_assemblee_generale_du_30_janvier_2008_1"/><text:bookmark-end text:name="ordre_du_jour_de_l_assemblee_generale_du_30_janvier_200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 ;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list text:style-name="List_20_1" text:continue-numbering="false">
        <text:list-item>
          <text:p text:style-name="List_20_1_Content_First"> SL2007</text:p>
        </text:list-item>
        <text:list-item>
          <text:p text:style-name="List_20_1_Content"> RMLL2007</text:p>
        </text:list-item>
        <text:list-item>
          <text:p text:style-name="List_20_1_Content"> Prato</text:p>
        </text:list-item>
        <text:list-item>
          <text:p text:style-name="List_20_1_Content_Last"> JDLL2007</text:p>
        </text:list-item>
      </text:list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4" text:outline-level="4"><text:bookmark-start text:name="__RefHeading___commission_web_6"/><text:bookmark-start text:name="commission_web"/>commission web<text:bookmark-end text:name="__RefHeading___commission_web_6"/><text:bookmark-end text:name="commission_web"/></text:h>
      <text:list text:style-name="List_20_1" text:continue-numbering="false">
        <text:list-item>
          <text:p text:style-name="List_20_1_Content_First"> mailing-lists</text:p>
        </text:list-item>
        <text:list-item>
          <text:p text:style-name="List_20_1_Content"> domaine postgresql.fr </text:p>
        </text:list-item>
        <text:list-item>
          <text:p text:style-name="List_20_1_Content_Last"> babar &amp; dumbo</text:p>
        </text:list-item>
      </text:list>
      <text:h text:style-name="Heading_20_4" text:outline-level="4"><text:bookmark-start text:name="__RefHeading___commission_pgeu_7"/><text:bookmark-start text:name="commission_pgeu"/>commission pgeu<text:bookmark-end text:name="__RefHeading___commission_pgeu_7"/><text:bookmark-end text:name="commission_pgeu"/></text:h>
      <text:list text:style-name="List_20_1" text:continue-numbering="false">
        <text:list-item>
          <text:p text:style-name="LastListParagraph_List_20_1_Content_First"> rédaction des statuts</text:p>
        </text:list-item>
      </text:list>
      <text:h text:style-name="Heading_20_4" text:outline-level="4"><text:bookmark-start text:name="__RefHeading___commission_mecenat_8"/><text:bookmark-start text:name="commission_mecenat"/>commission mécénat<text:bookmark-end text:name="__RefHeading___commission_mecenat_8"/><text:bookmark-end text:name="commission_mecenat"/></text:h>
      <text:h text:style-name="Heading_20_2" text:outline-level="2"><text:bookmark-start text:name="__RefHeading___bilan_financier_9"/><text:bookmark-start text:name="bilan_financier"/>Bilan financier<text:bookmark-end text:name="__RefHeading___bilan_financier_9"/><text:bookmark-end text:name="bilan_financier"/></text:h>
      <text:h text:style-name="Heading_20_3" text:outline-level="3"><text:bookmark-start text:name="__RefHeading___recettes_10"/><text:bookmark-start text:name="recettes"/>Recettes<text:bookmark-end text:name="__RefHeading___recettes_10"/><text:bookmark-end text:name="recettes"/></text:h>
      <text:h text:style-name="Heading_20_3" text:outline-level="3"><text:bookmark-start text:name="__RefHeading___depenses_11"/><text:bookmark-start text:name="depenses"/>Dépenses<text:bookmark-end text:name="__RefHeading___depenses_11"/><text:bookmark-end text:name="depenses"/></text:h>
      <text:h text:style-name="Heading_20_3" text:outline-level="3"><text:bookmark-start text:name="__RefHeading___solde_12"/><text:bookmark-start text:name="solde"/>Solde<text:bookmark-end text:name="__RefHeading___solde_12"/><text:bookmark-end text:name="solde"/></text:h>
      <text:h text:style-name="Heading_20_2" text:outline-level="2"><text:bookmark-start text:name="__RefHeading___resolutions_13"/><text:bookmark-start text:name="resolutions"/>Résolutions<text:bookmark-end text:name="__RefHeading___resolutions_13"/><text:bookmark-end text:name="resolutions"/></text:h>
      <text:h text:style-name="Heading_20_3" text:outline-level="3"><text:bookmark-start text:name="__RefHeading___evenements_14"/><text:bookmark-start text:name="evenements1"/>Évènements<text:bookmark-end text:name="__RefHeading___evenements_14"/><text:bookmark-end text:name="evenements1"/></text:h>
      <text:list text:style-name="List_20_1" text:continue-numbering="false">
        <text:list-item>
          <text:p text:style-name="List_20_1_Content_First"> FOSDEM2008</text:p>
        </text:list-item>
        <text:list-item>
          <text:p text:style-name="List_20_1_Content"> RMLL2008</text:p>
        </text:list-item>
        <text:list-item>
          <text:p text:style-name="List_20_1_Content_Last"> JDLL2008</text:p>
        </text:list-item>
      </text:list>
      <text:h text:style-name="Heading_20_3" text:outline-level="3"><text:bookmark-start text:name="__RefHeading___actions_a_mener_15"/><text:bookmark-start text:name="actions_a_mener"/>Actions à Mener<text:bookmark-end text:name="__RefHeading___actions_a_mener_15"/><text:bookmark-end text:name="actions_a_mener"/></text:h>
      <text:h text:style-name="Heading_20_4" text:outline-level="4"><text:bookmark-start text:name="__RefHeading___commission_web_16"/><text:bookmark-start text:name="commission_web1"/>commission web<text:bookmark-end text:name="__RefHeading___commission_web_16"/><text:bookmark-end text:name="commission_web1"/></text:h>
      <text:list text:style-name="List_20_1" text:continue-numbering="false">
        <text:list-item>
          <text:p text:style-name="List_20_1_Content_First"> Mise en place de la recherche FULLTEXT et mise en place du nouveau site de la </text:p>
        </text:list-item>
        <text:list-item>
          <text:p text:style-name="List_20_1_Content"> Mise à jour de drupal</text:p>
        </text:list-item>
        <text:list-item>
          <text:p text:style-name="List_20_1_Content"> Installation d'un forum <text:a xlink:type="simple" xlink:href="http://www.phpbb.com/downloads/olympus.php" text:style-name="Internet_20_link" text:visited-style-name="Visited_20_Internet_20_Link">phpBB3</text:a></text:p>
        </text:list-item>
        <text:list-item>
          <text:p text:style-name="List_20_1_Content"> Migration de SVN sur un des serveurs avec un accès en lecture seule sur le second serveur.</text:p>
        </text:list-item>
        <text:list-item>
          <text:p text:style-name="List_20_1_Content"> Migration du TRAC de la traduction de la documentation <text:a xlink:type="simple" xlink:href="http://svn.postgresqlfr.org/" text:style-name="Internet_20_link" text:visited-style-name="Visited_20_Internet_20_Link">actuel</text:a></text:p>
        </text:list-item>
        <text:list-item>
          <text:p text:style-name="List_20_1_Content"> Migration du DNS2</text:p>
        </text:list-item>
        <text:list-item>
          <text:p text:style-name="List_20_1_Content"> Migration du SMTP + webmail</text:p>
        </text:list-item>
        <text:list-item>
          <text:p text:style-name="List_20_1_Content"> Migration des listes de diff</text:p>
        </text:list-item>
        <text:list-item>
          <text:p text:style-name="List_20_1_Content"> Migration de drupal</text:p>
        </text:list-item>
        <text:list-item>
          <text:p text:style-name="List_20_1_Content"> Migration de la docs</text:p>
        </text:list-item>
        <text:list-item>
          <text:p text:style-name="List_20_1_Content"> Migration des stats</text:p>
        </text:list-item>
        <text:list-item>
          <text:p text:style-name="List_20_1_Content_Last"> Migration de galette</text:p>
        </text:list-item>
      </text:list>
      <text:h text:style-name="Heading_20_4" text:outline-level="4"><text:bookmark-start text:name="__RefHeading___commission_pgeu_17"/><text:bookmark-start text:name="commission_pgeu1"/>commission pgeu<text:bookmark-end text:name="__RefHeading___commission_pgeu_17"/><text:bookmark-end text:name="commission_pgeu1"/></text:h>
      <text:list text:style-name="List_20_1" text:continue-numbering="false">
        <text:list-item>
          <text:p text:style-name="List_20_1_Content_First"> élection du bureau lors du FOSDEM</text:p>
        </text:list-item>
        <text:list-item>
          <text:p text:style-name="List_20_1_Content_Last"> dépot des statuts</text:p>
        </text:list-item>
      </text:list>
      <text:h text:style-name="Heading_20_4" text:outline-level="4"><text:bookmark-start text:name="__RefHeading___commission_mecenat_18"/><text:bookmark-start text:name="commission_mecenat1"/>commission mécénat<text:bookmark-end text:name="__RefHeading___commission_mecenat_18"/><text:bookmark-end text:name="commission_mecenat1"/></text:h>
      <text:h text:style-name="Heading_20_2" text:outline-level="2"><text:bookmark-start text:name="__RefHeading___questions_diverses_19"/><text:bookmark-start text:name="questions_diverses"/>Questions diverses<text:bookmark-end text:name="__RefHeading___questions_diverses_19"/><text:bookmark-end text:name="questions_diverses"/></text:h>
      <text:p text:style-name="Text_20_body"><text:span text:style-name="Source_20_Text">Complétez cette partie avec vos questions !</text:span>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h text:style-name="Heading_20_2" text:outline-level="2"><text:bookmark-start text:name="__RefHeading___election_des_membres_du_conseil_d_administration_20"/><text:bookmark-start text:name="election_des_membres_du_conseil_d_administration"/>Élection des membres du conseil d’administration<text:bookmark-end text:name="__RefHeading___election_des_membres_du_conseil_d_administration_20"/><text:bookmark-end text:name="election_des_membres_du_conseil_d_administration"/></text:h>
      <text:p text:style-name="Text_20_body">Conformément aux statuts, 6 membres sortants doivent être désignés aléatoirement. [à faire]</text:p>
      <text:p text:style-name="Text_20_body">6 nouveaux membres devront être élus (mandat de 2 ans). </text:p>
      <text:p text:style-name="Text_20_body">Les membres sortants peuvent se représenter</text:p>
      <text:p text:style-name="Text_20_body">Les 5 membres restants effectuent leur mandat jusqu'en janvie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re_du_jour_ag_du_30_janvier_2008</dc:title>
  </office:meta>
</office:document-meta>
</file>