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2pg:migration_a_grande_vitesse"/><text:bookmark-start text:name="__RefHeading___NoTitle_1"/><text:bookmark-start text:name="section"/><text:bookmark-end text:name="__RefHeading___NoTitle_1"/><text:bookmark-end text:name="section"/></text:h>
      <table:table table:style-name="Table_Quotation1">
        <table:table-column/>
        <table:table-row>
          <table:table-cell office:value-type="string" table:style-name="Cell_Quotation1">
            <text:p text:style-name="tablealignleft"> Nom : DAROLD Gilles<text:line-break/> Société : DALIBO<text:line-break/> compte twitter : </text:p>
          </table:table-cell>
        </table:table-row>
      </table:table>
      <table:table table:style-name="Table_Quotation1">
        <table:table-column/>
        <table:table-row>
          <table:table-cell office:value-type="string" table:style-name="Cell_Quotation1">
            <text:p text:style-name="tablealignleft"> Titre : Ora2Pg: Migration à Grande Vitesse<text:line-break/> durée : 45 minutes</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Comment migrer une base de données Oracle avec gros volume de données
(&gt;= 1To)
vers PostgreSQL avec un minimum de temps d'interruption.</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Cette présentation porte plus particulièrement sur la migration de bases
Oracle
avec un gros volume de données vers une base PostgreSQL. La migration
globale
avec notamment le portage de procédures stockées, point fort d'Ora2Pg, est
volontairement mise de coté pour se concentrer principalement sur le point
faible de l'outil : le transfert de données.</text:p>
      <text:p text:style-name="Text_20_body">C'est l'occasion de faire le tour des nouveautés d'Ora2Pg 11.0 en
abordant un
cas réel de migration de base de don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a2pg:migration_a_grande_vitesse</dc:title>
  </office:meta>
</office:document-meta>
</file>