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corn:ecrire_des_foreign_data_wrappers_en_python"/><text:bookmark-start text:name="__RefHeading___multicornecrire_des_foreign_data_wrappers_en_python_1"/><text:bookmark-start text:name="multicornecrire_des_foreign_data_wrappers_en_python"/>Multicorn: Écrire des Foreign Data Wrappers en Python<text:bookmark-end text:name="__RefHeading___multicornecrire_des_foreign_data_wrappers_en_python_1"/><text:bookmark-end text:name="multicornecrire_des_foreign_data_wrappers_en_python"/></text:h>
      <text:p text:style-name="Text_20_body">Dunklau Ronan, Dalibo</text:p>
      <text:p text:style-name="Text_20_body"><text:span text:style-name="underline">Bio:</text:span> <text:line-break/>
Développeur devenu DBA chez Dalibo, Ronan s'investit dans l'open source autant sur PostgreSQL que sur des projets Python.</text:p>
      <text:p text:style-name="Text_20_body">twitter: @rdunklau</text:p>
      <text:p text:style-name="Text_20_body"><text:span text:style-name="underline">Titre:</text:span> Multicorn: Écrire des Foreign Data Wrappers en Python (45min)</text:p>
      <text:p text:style-name="Text_20_body"><text:span text:style-name="underline">description courte:</text:span> <text:line-break/>
Apprenez à écrire des Foreign Data Wrappers pour Postgresql en Python grâce à l'extension Multicorn, et requêtez le monde entier en SQL !</text:p>
      <text:p text:style-name="Text_20_body"><text:span text:style-name="underline">description longue:</text:span> <text:line-break/>
Après une présentation des foreign data wrappers en général, et de l'extension Multicorn en particulier, nous ferons le tour des FDWs inclus dans l'extension.</text:p>
      <text:p text:style-name="Text_20_body">Ensuite, nous ferons un tour de l'API Multicorn pour vous apprendre à écrire  un FDW en Python, avec les fonctionnalités suivantes:</text:p>
      <text:list text:style-name="List_20_1" text:continue-numbering="false">
        <text:list-item>
          <text:p text:style-name="List_20_1_Content_First"> utilisation de la définition de la table</text:p>
        </text:list-item>
        <text:list-item>
          <text:p text:style-name="List_20_1_Content"> évaluation des clauses WHERE sur le serveur distant</text:p>
        </text:list-item>
        <text:list-item>
          <text:p text:style-name="List_20_1_Content"> omission les colonnes non nécessaires</text:p>
        </text:list-item>
        <text:list-item>
          <text:p text:style-name="List_20_1_Content"> influence sur l'optimiseur</text:p>
        </text:list-item>
        <text:list-item>
          <text:p text:style-name="List_20_1_Content"> accès en écriture</text:p>
        </text:list-item>
        <text:list-item>
          <text:p text:style-name="List_20_1_Content_Last"> gestion les transactions</text:p>
        </text:list-item>
      </text:list>
      <text:p text:style-name="Text_20_body">Tout ceci sera illustré par un exemple simple mais concret pouvant vous servir de base pour un écrire votre propre FD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corn:ecrire_des_foreign_data_wrappers_en_python</dc:title>
  </office:meta>
</office:document-meta>
</file>