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ci"/><text:bookmark-start text:name="__RefHeading___remerciements_1"/><text:bookmark-start text:name="remerciements"/>Remerciements<text:bookmark-end text:name="__RefHeading___remerciements_1"/><text:bookmark-end text:name="remerciements"/></text:h>
      <text:p text:style-name="Text_20_body">L'équipe d'administrateur de postgresql.fr est autonome, bénévole et ouverte aux bonnes volontés. Nous n'avons pas de compte bancaire et refusons les dons en espèce ou via paypal. Nous avons besoin de bénévoles et de matériel ! Donner une machine virtuelle à l'équipe postgresql.fr, c'est donc aider activement l'ensemble de ses projets et de manière générale soutenir la communauté francophone de PostgreSQL…</text:p>
      <text:p text:style-name="Text_20_body">Si vous disposez des moyens pour nous fournir tout ou partie de cette “infrastructure”, merci de nous contacter sur admin@postgresql.fr</text:p>
      <text:p text:style-name="Text_20_body">Ci-dessous la liste des sociétés qui soutiennent (ou ont soutenu) la plate-forme postgresql.fr :
<text:line-break/></text:p>
      <text:p text:style-name="Text_20_body"><text:span text:style-name="Strong_20_Emphasis"><text:a xlink:type="simple" xlink:href="http://www.continuent.com" text:style-name="Internet_20_link" text:visited-style-name="Visited_20_Internet_20_Link">Continuent</text:a></text:span> :</text:p>
      <text:list text:style-name="List_20_1" text:continue-numbering="false">
        <text:list-item>
          <text:p text:style-name="LastListParagraph_List_20_1_Content_First"> En 2007 : offre deux serveurs HP </text:p>
        </text:list-item>
      </text:list>
      <text:p text:style-name="Text_20_body"><text:line-break/></text:p>
      <text:p text:style-name="Text_20_body"><text:span text:style-name="Strong_20_Emphasis"><text:a xlink:type="simple" xlink:href="http://www.dalibo.com" text:style-name="Internet_20_link" text:visited-style-name="Visited_20_Internet_20_Link">DALIBO</text:a></text:span> :</text:p>
      <text:list text:style-name="List_20_1" text:continue-numbering="false">
        <text:list-item>
          <text:p text:style-name="List_20_1_Content_First"> Entre 2005 et 2007 : héberge tous les web services de postgresql.fr (sauf SVN et trac)</text:p>
        </text:list-item>
        <text:list-item>
          <text:p text:style-name="List_20_1_Content_Last"> Entre 2007 et 2013 : fournit l'hébergement physique des serveurs et la connectivité</text:p>
        </text:list-item>
      </text:list>
      <text:p text:style-name="Text_20_body"><text:line-break/></text:p>
      <text:p text:style-name="Text_20_body"><text:span text:style-name="Strong_20_Emphasis"><text:a xlink:type="simple" xlink:href="http://www.gandi.net" text:style-name="Internet_20_link" text:visited-style-name="Visited_20_Internet_20_Link">GANDI</text:a></text:span> :</text:p>
      <text:list text:style-name="List_20_1" text:continue-numbering="false">
        <text:list-item>
          <text:p text:style-name="List_20_1_Content_First"> Depuis 2012 : offre des ressources sur sa plate-forme d'hébergement virtualisé</text:p>
        </text:list-item>
        <text:list-item>
          <text:p text:style-name="List_20_1_Content_Last"> Depuis 2012 : nous fait bénéficier de ses tarifs “revendeurs” </text:p>
        </text:list-item>
      </text:list>
      <text:p text:style-name="Text_20_body"><text:line-break/></text:p>
      <text:p text:style-name="Text_20_body"><text:span text:style-name="Strong_20_Emphasis"><text:a xlink:type="simple" xlink:href="http://www.intrinsec.com/" text:style-name="Internet_20_link" text:visited-style-name="Visited_20_Internet_20_Link">Intrinsec</text:a></text:span> :</text:p>
      <text:list text:style-name="List_20_1" text:continue-numbering="false">
        <text:list-item>
          <text:p text:style-name="LastListParagraph_List_20_1_Content_First"> Depuis 2004, détient les domaines postgresql.fr  et postgres.fr et nous en confie la ges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erci</dc:title>
  </office:meta>
</office:document-meta>
</file>